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text-indent="0.4916in"/>
    </style:style>
    <style:style style:name="P4" style:parent-style-name="Standard" style:family="paragraph">
      <style:paragraph-properties fo:text-align="justify" fo:text-indent="0.4916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line-height="0.25in" fo:text-indent="0.4923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16in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style:line-height-at-least="0.25in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Обычный" style:family="paragraph">
      <style:paragraph-properties fo:text-align="justify" style:line-height-at-least="0.25in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Абзацсписка" style:family="paragraph">
      <style:paragraph-properties fo:text-align="justify" fo:line-height="0.25in" fo:margin-left="0in" fo:text-indent="0.4923in">
        <style:tab-stops/>
      </style:paragraph-properties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line-height="115%" fo:text-indent="0.4916in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Сведения о состоявшемся заседании Комиссии Государственного учреждения – Краснодарского регионального отделения Фонда социального страхования Российской Федерации по соблюдению<text:s/>требований к служебному поведению и урегулированию конфликта интересов и принятых решениях</text:p>
      <text:p text:style-name="P2">от<text:s/>29 ноября<text:s/>2019<text:s/>года</text:p>
      <text:p text:style-name="P3"/>
      <text:p text:style-name="P4"><text:span text:style-name="T5">29 ноября 2019</text:span><text:span text:style-name="T6"><text:s/>года</text:span><text:span text:style-name="T7"><text:s/></text:span><text:span text:style-name="T8">по</text:span><text:span text:style-name="T9"><text:s/></text:span><text:span text:style-name="T10">адресу: г. Краснодар, ул. Ставропольская, 82 состоялось заседание Комиссии Государственного учреждения – Краснодарск</text:span><text:span text:style-name="T11">ого регионального отделения Фонда социального страхования Российской Федерации по соблюдению требований к служебному поведению и урегулированию конфликта интересов (далее – Комиссия).</text:span></text:p>
      <text:p text:style-name="P12">На заседании Комиссии присутствовали:</text:p>
      <text:p text:style-name="P13">Председатель Комиссии Алещенко Ирина Владимировна, заместитель председателя Шачнева Татьяна Владимировна, члены Комиссии: Борзило Наталья Ивановна, Тютюнникова Елена Юрьевна, Турчина Елена Сергеевна, Шкарлет Вадим Николаевич, Сигаева Лилия Александровна, Хейман Галина Анатольевна, секретарь Комиссии Ващенко Андрей Юрьевич.</text:p>
      <text:p text:style-name="P14"><text:span text:style-name="T15">Ос</text:span><text:span text:style-name="T16">нованием для проведения заседания Комиссии явились материалы проверки отделом организационно-кадровой работы достоверности и полноты предоставления сведений о доходах работником регионального отделения. Рассмотрение проводилось в отношении 1 работника.<text:s/></text:span><text:span text:style-name="T17"><text:tab/></text:span></text:p>
      <text:p text:style-name="P18"><text:span text:style-name="T19">К</text:span><text:span text:style-name="T20">омиссии необходимо было принять одно из следующих решений:</text:span></text:p>
      <text:p text:style-name="P21">а) установить, что сведения, представленные работником, являются достоверными и полными;</text:p>
      <text:p text:style-name="P22">б) установить, что сведения, представленные работником, являются недостоверными и/или неполными и рекомендовать управляющему или уполномоченному им лицу применить к работнику конкретную меру ответственности;</text:p>
      <text:p text:style-name="P23">в) иное решение.</text:p>
      <text:p text:style-name="P24"><text:span text:style-name="T25">По итогам заседания Комиссией принято решение, что<text:s/></text:span><text:span text:style-name="T26">сведения, представленные работником, являются недостоверными и неполными</text:span><text:span text:style-name="T27">. Однако,<text:s/></text:span><text:span text:style-name="T28">учитывая ряд смягчающих обстоятельств Комиссия<text:s/></text:span><text:span text:style-name="T29">рекомендовала управляющему не применять к работнику меры дисциплинарной ответственности,</text:span><text:span text:style-name="T30"><text:s/>указать Работнику<text:s/></text:span><text:span text:style-name="T31">на необходимость соблюдения требований законодательства о противодействии коррупции в части предоставл</text:span><text:span text:style-name="T32">ения полных и достоверных сведений о доходах, расходах, имуществе и обязательствах имущественного характера, поручить отделу организационно-кадровой работы проводить углубленный анализ сведений о доходах Работника в ходе следующих декларационных кампаний.<text:s/>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text:list-style style:name="WW8Num10" style:display-name="WW8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ачнева Татьяна Владимировна</meta:initial-creator>
    <dc:creator>Полянская Светлана Вадимовна</dc:creator>
    <meta:creation-date>2018-08-06T12:48:00Z</meta:creation-date>
    <dc:date>2019-11-29T12:46:00Z</dc:date>
    <meta:template xlink:href="Normal" xlink:type="simple"/>
    <meta:editing-cycles>5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6" meta:character-count="2252" meta:row-count="16" meta:non-whitespace-character-count="1920"/>
  </office:meta>
</office:document-meta>
</file>