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50%"/>
    </style:style>
    <style:style style:name="P4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style:font-size-asian="12pt" style:font-size-complex="12pt"/>
    </style:style>
    <style:style style:name="T4" style:family="text">
      <style:text-properties fo:font-size="14pt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font-size-asian="12pt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03 октября 2018 года состоялось заседание Комиссии Государственного учреждения – Мурманского регионального отделения Фонда социального страхования Российской Федерации по соблюдению требований к служебному поведению работников и урегулированию конфликта интересов.</text:p>
      <text:p text:style-name="P1">На заседании Комиссии рассмотрены материалы проверки <text:span text:style-name="T1">достоверности и полноты сведений о доходах, расходах, об имуществе и обязательствах имущественного характера за 2016-2017 гг. и соблюдения требований к служебному поведению и возможности возникновения конфликта интересов в отношении работника</text:span>.</text:p>
      <text:p text:style-name="P2"><text:span text:style-name="T11">Комиссия пришла к выводам, что сведения, представленные работником в отношении себя и своей супруги, являются недостоверными и неполными; работник <text:s/>не соблюдал требования к служебному поведению и (или) требования об урегулировании конфликта интересов. </text:span>Рекомендовала управляющему региональным отделением применить меру дисциплинарного взыскания в виде увольнения в связи с утратой довер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08T17:28:48.59</meta:creation-date>
    <dc:date>2018-11-13T17:31:22.30</dc:date>
    <meta:editing-duration>PT00H30M18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3" meta:word-count="113" meta:character-count="948"/>
  </office:meta>
</office:document-meta>
</file>