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07%"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text-align="justify" style:justify-single-word="false" fo:text-indent="0.905cm" style:auto-text-indent="false"/>
    </style:style>
    <style:style style:name="P3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4" style:family="paragraph" style:parent-style-name="Text_20_body">
      <style:paragraph-properties fo:line-height="107%"/>
      <style:text-properties style:font-name="Times New Roman1" fo:font-size="14pt"/>
    </style:style>
    <style:style style:name="P5" style:family="paragraph" style:parent-style-name="Text_20_body" style:list-style-name="L1">
      <style:paragraph-properties fo:margin-left="0cm" fo:margin-right="0cm" fo:text-align="justify" style:justify-single-word="false" fo:text-indent="0.953cm" style:auto-text-indent="false"/>
    </style:style>
    <style:style style:name="P6" style:family="paragraph" style:parent-style-name="Text_20_body" style:list-style-name="L1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size-asian="12pt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7 ноября 2016 года состоялось заседание Комиссии Государственного учреждения – Мурманского регионального отделения Фонда социального страхования Российской Федерации (далее – региональное отделение) по соблюдению требований к служебному поведению работников и урегулированию конфликта интересов (далее – Комиссия).</text:p>
      <text:p text:style-name="P3">На заседании Комиссии были рассмотрены уведомления о возможности возникновения конфликта интересов: одного работника <text:s/>в связи с приобретением статуса индивидуального предпринимателя и одного работника в связи с работой по совместительству.</text:p>
      <text:p text:style-name="P3">В результате рассмотрения названных уведомлений и материалов проверок по ним, <text:s/>Комиссия пришла к выводам:</text:p>
      <text:list xml:id="list28663871" text:style-name="L1">
        <text:list-item>
          <text:list>
            <text:list-item>
              <text:p text:style-name="P5"><text:span text:style-name="T3">О соблюдении работником требований к служебному поведению и урегулированию конфликта интересов, в данном случае при исполнении должностных обязанностей и участии в предпринимательской деятельности  в настоящее время конфликт интересов не усматривается, однако возможность его возникновения не исключена, в</text:span><text:span text:style-name="T2"> случае возникновения ситуации, которая может повлечь конфликт интересов или создать угрозу его возникновения, комиссия рекомендует принять меры к недопущению любой возможности возникновения конфликта интересов.</text:span></text:p>
            </text:list-item>
            <text:list-item>
              <text:p text:style-name="P6"><text:span text:style-name="T1">О </text:span><text:span text:style-name="T1">соблюдении требования к служебному поведению и урегулированию конфликта интересов, в данном случае при исполнении должностных обязанностей и работе по совместительству </text:span><text:span text:style-name="T1">в настоящее время конфликт интересов не усматривается, в случае возникновения ситуации, которая может повлечь конфликт интересов или создать угрозу его возникновения, комиссия рекомендует принять меры к недопущению любой возможности возникновения конфликта интересов</text:span><text:span text:style-name="T1"> </text:span><text:s text:c="2"/></text:p>
            </text:list-item>
          </text:list>
        </text:list-item>
      </text:list>
      <text:p text:style-name="P1"><text:tab/>Руководство регионального отделения <text:s/>приняло в порядке пункта 29 Положения о Комиссиях центрального аппарата Фонда и его территориальных органов решения в соответствии с указанными выше рекомендациями Комиссии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3T16:36:02.59</meta:creation-date>
    <dc:date>2018-05-22T08:48:56.58</dc:date>
    <meta:editing-duration>PT00H32M17S</meta:editing-duration>
    <meta:editing-cycles>3</meta:editing-cycles>
    <meta:generator>OpenOffice.org/3.2$Win32 OpenOffice.org_project/320m12$Build-9483</meta:generator>
    <meta:document-statistic meta:table-count="0" meta:image-count="0" meta:object-count="0" meta:page-count="1" meta:paragraph-count="6" meta:word-count="221" meta:character-count="1828"/>
  </office:meta>
</office:document-meta>
</file>