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9 ноября 2015 года состоялось заседание Комиссии Государственного учреждения – Мурманского регионального отделения Фонда социального страхования Российской Федерации (далее – региональное отделение) по соблюдению требований к служебному поведению работников и урегулированию конфликта интересов (далее – Комиссия).</text:p>
      <text:p text:style-name="P3">На заседании Комиссии были рассмотрены материалы проверки по вопросу наличия конфликта интересов или возможности его возникновения в связи с совместной работой родственников  в отношении четырех работников регионального отделения и <text:s/>в связи с работой по совместительству одного работника регионального отделения.</text:p>
      <text:p text:style-name="P3">По итогам заседания Комиссией установлено:</text:p>
      <text:p text:style-name="P3">В рассмотренных случаях совместной работы родственников в региональном отделении не усматривается конфликт интересов или возможность его возникновения. </text:p>
      <text:p text:style-name="P1"><text:s text:c="9"/>В рассмотренном случае работы по совместительству не усматривается конфликт интересов или возможность его возникнов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0T12:03:11.69</meta:creation-date>
    <dc:date>2015-11-20T12:15:06.70</dc:date>
    <meta:editing-duration>PT00H11M5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5" meta:word-count="111" meta:character-count="949"/>
  </office:meta>
</office:document-meta>
</file>