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 мая 2015 года состоялось заседание Комиссии Государственного учреждения – Мурманского регионального отделения Фонда социального страхования Российской Федерации (далее – региональное отделение) по соблюдению требований к служебному поведению работников и урегулированию конфликта интересов (далее – Комиссия).</text:p>
      <text:p text:style-name="P2">На заседании Комиссии были рассмотрены материалы проверки по вопросу наличия конфликта интересов или возможности его возникновения в связи с совместной работой родственников <text:s/>в отношении восьми работников регионального отделения.</text:p>
      <text:p text:style-name="P2">По итогам заседания Комиссией установлено:</text:p>
      <text:p text:style-name="P2">В рассмотренных случаях совместной работы родственников в региональном отделении не усматривается конфликт интересов или возможность его возникновения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1T16:03:21.86</meta:creation-date>
    <meta:document-statistic meta:table-count="0" meta:image-count="0" meta:object-count="0" meta:page-count="1" meta:paragraph-count="4" meta:word-count="86" meta:character-count="735"/>
    <dc:date>2015-05-21T16:10:48.27</dc:date>
    <meta:editing-duration>PT00H07M26S</meta:editing-duration>
    <meta:editing-cycles>1</meta:editing-cycles>
    <meta:generator>OpenOffice.org/3.2$Win32 OpenOffice.org_project/320m12$Build-9483</meta:generator>
  </office:meta>
</office:document-meta>
</file>