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style:font-name="Times New Roman1" fo:font-size="14pt"/>
    </style:style>
    <style:style style:name="P2" style:family="paragraph" style:parent-style-name="Text_20_body">
      <style:paragraph-properties fo:line-height="107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fo:font-size="12pt"/>
    </style:style>
    <style:style style:name="T9" style:family="text">
      <style:text-properties style:font-name="Times New Roman"/>
    </style:style>
    <style:style style:name="T10" style:family="text">
      <style:text-properties style:font-size-asian="12pt"/>
    </style:style>
    <style:style style:name="T11" style:family="text">
      <style:text-properties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6 октября 2017 года состоялось заседание Комиссии Государственного учреждения – Мурманского регионального отделения Фонда социального страхования Российской Федерации (далее – региональное отделение) по соблюдению требований к служебному поведению работников и урегулированию конфликта интересов (далее – Комиссия).</text:p>
      <text:p text:style-name="P4">На заседании Комиссии было рассмотрено уведомление <text:span text:style-name="T7">главного специалиста — ревизора филиала № 2 о возникновении личной заинтересованности при исполнении должностных обязанностей, которая приводит или может привести к конфликту интересов в связи с совместной работой в филиале № 2 регионального отделения с родственником. </text:span></text:p>
      <text:p text:style-name="P4">В результате рассмотрения названного уведомления и материалов проверки, <text:s/>Комиссия пришла к выводам:</text:p>
      <text:p text:style-name="P4"><text:span text:style-name="T3">Работник соблюдает требования к служебному поведению и урегулированию конфликта интересов, в данном случае при исполнении главным специалистом - ревизором филиала № 2 должностных обязанностей и  работой в филиале № 2 ее родственника в должности ведущего специалиста филиала № 2,  в настоящее время конфликт интересов не усматривается. При этом, в соответствии с пунктом 23 Положения, в случае возникновения ситуации, которая может повлечь конфликт интересов или создать угрозу его возникновения, комиссия рекомендует и.о. управляющего принять меры к недопущению любой возможности возникновения конфликта интересов </text:span></text:p>
      <text:p text:style-name="P2"><text:tab/>Руководство регионального отделения <text:s/>приняло в порядке пункта 29 Положения о Комиссиях центрального аппарата Фонда и его территориальных органов решение в соответствии с указанными выше рекомендациями Комисс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2T08:49:11.65</meta:creation-date>
    <meta:document-statistic meta:table-count="0" meta:image-count="0" meta:object-count="0" meta:page-count="1" meta:paragraph-count="5" meta:word-count="197" meta:character-count="1560"/>
    <dc:date>2018-05-22T09:23:22.13</dc:date>
    <meta:editing-duration>PT00H03M50S</meta:editing-duration>
    <meta:editing-cycles>1</meta:editing-cycles>
    <meta:generator>OpenOffice.org/3.2$Win32 OpenOffice.org_project/320m12$Build-9483</meta:generator>
  </office:meta>
</office:document-meta>
</file>