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7.144cm" fo:margin-left="-0.9cm" fo:margin-right="0.413cm" table:align="margins"/>
    </style:style>
    <style:style style:name="Таблица1.A" style:family="table-column">
      <style:table-column-properties style:column-width="0.847cm" style:rel-column-width="2044*"/>
    </style:style>
    <style:style style:name="Таблица1.B" style:family="table-column">
      <style:table-column-properties style:column-width="9.551cm" style:rel-column-width="23060*"/>
    </style:style>
    <style:style style:name="Таблица1.C" style:family="table-column">
      <style:table-column-properties style:column-width="3.836cm" style:rel-column-width="9262*"/>
    </style:style>
    <style:style style:name="Таблица1.D" style:family="table-column">
      <style:table-column-properties style:column-width="4.763cm" style:rel-column-width="11498*"/>
    </style:style>
    <style:style style:name="Таблица1.E" style:family="table-column">
      <style:table-column-properties style:column-width="8.147cm" style:rel-column-width="19671*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A4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1.A15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1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.007cm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.007cm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.007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.007cm" fo:text-align="end" style:justify-single-word="false"/>
    </style:style>
    <style:style style:name="P7" style:family="paragraph" style:parent-style-name="Text_20_body">
      <style:paragraph-properties fo:margin-top="0cm" fo:margin-bottom="0.007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Text_20_body" style:master-page-name="MP0">
      <style:paragraph-properties fo:margin-top="0cm" fo:margin-bottom="0.007cm" fo:text-align="end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 style:font-weight-complex="bold"/>
    </style:style>
    <style:style style:name="T5" style:family="text">
      <style:text-properties style:font-name="Times New Roman" fo:font-size="12pt" fo:language="en" fo:country="US" style:letter-kerning="false" style:font-name-asian="Times New Roman" style:font-size-asian="12pt" style:language-asian="ar" style:country-asian="SA" style:font-name-complex="Times New Roman" style:font-size-complex="12pt" style:font-weight-complex="bold"/>
    </style:style>
    <style:style style:name="T6" style:family="text">
      <style:text-properties style:font-name="Times New Roman" fo:font-size="12pt" fo:language="ru" fo:country="RU" style:letter-kerning="false" style:font-name-asian="Times New Roman" style:font-size-asian="12pt" style:language-asian="ar" style:country-asian="SA" style:font-name-complex="Times New Roman" style:font-size-complex="12pt" style:font-weight-complex="bold"/>
    </style:style>
    <style:style style:name="T7" style:family="text">
      <style:text-properties fo:color="#ff0000" style:font-name="Times New Roman" fo:font-size="12pt" style:font-size-asian="12pt" style:font-size-complex="12pt"/>
    </style:style>
    <style:style style:name="T8" style:family="text">
      <style:text-properties style:use-window-font-color="true" style:font-name="Times New Roman" fo:font-size="12pt" style:font-size-asian="12pt" style:font-size-complex="12pt"/>
    </style:style>
    <style:style style:name="T9" style:family="text">
      <style:text-properties style:use-window-font-color="true" style:font-name="Times New Roman" fo:font-size="12pt" style:letter-kerning="false" style:font-name-asian="Times New Roman" style:font-size-asian="12pt" style:language-asian="ar" style:country-asian="SA" style:font-name-complex="Times New Roman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34"/><text:span text:style-name="T1"><text:s text:c="19"/>УТВЕРЖДЕН <text:s text:c="172"/><text:tab/><text:tab/> <text:s text:c="98"/>Приказом Государственного учреждения- <text:s text:c="58"/>Новосибирского регионального отделения</text:span></text:p>
      <text:p text:style-name="P4"><text:s text:c="33"/>Фонда социального страхования <text:s text:c="156"/>Российской Федерации</text:p>
      <text:p text:style-name="P6"><text:span text:style-name="T1">от <text:s/>10 </text:span><text:span text:style-name="T7"><text:s/></text:span><text:span text:style-name="T8">сентября 2021 г. № <text:s text:c="3"/></text:span></text:p>
      <text:p text:style-name="P5"/>
      <text:p text:style-name="P7"><text:span text:style-name="Основной_20_шрифт_20_абзаца"><text:span text:style-name="T2"><text:s/></text:span></text:span><text:span text:style-name="Основной_20_шрифт_20_абзаца"><text:span text:style-name="T3">План противодействия коррупции</text:span></text:span></text:p>
      <text:p text:style-name="P5">в Государственном учреждении - Новосибирском региональном</text:p>
      <text:p text:style-name="P5">отделении Фонда социального страхования Российской Федерации</text:p>
      <text:p text:style-name="P5">на 2021-2024 годы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Мероприятия</text:p>
          </table:table-cell>
          <table:table-cell table:style-name="Таблица1.A1" office:value-type="string">
            <text:p text:style-name="P1">Ответственные исполнители</text:p>
          </table:table-cell>
          <table:table-cell table:style-name="Таблица1.A1" office:value-type="string">
            <text:p text:style-name="P1">Срок исполнения</text:p>
          </table:table-cell>
          <table:table-cell table:style-name="Таблица1.A1" office:value-type="string">
            <text:p text:style-name="P1">Ожидаемый результат</text:p>
          </table:table-cell>
        </table:table-row>
        <table:table-row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1">Обеспечение своевременного представления сведений о доходах, расходах, об имуществе и обязательствах имущественного характера в отношении себя, своих супруги (супруга) и несовершеннолетних детей (далее – сведения о доходах) в отдел организационно - кадровой работы:</text:p>
            <text:p text:style-name="P1">а) работниками отделения Фонда;</text:p>
            <text:p text:style-name="P1">б) гражданами, при назначении на должности в отделение Фонда, предусмотренные Перечнем должностей, при назначении на которые граждане и при замещении которых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приказом Фонда от 07.11.2019 № 644 (далее — <text:soft-page-break/>Перечень должностей);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в) работниками, занимающими должности в отделении Фонда, не предусмотренные Перечнем должностей, и претендующим на должность, предусмотренную Перечнем должностей (далее - кандидаты на должности)</text:p>
            <text:p text:style-name="P1"/>
          </table:table-cell>
          <table:table-cell table:style-name="Таблица1.A1" office:value-type="string">
            <text:p text:style-name="P1">Отдел организационно-кадровой работы</text:p>
          </table:table-cell>
          <table:table-cell table:style-name="Таблица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а) до 30 апреля</text:p>
            <text:p text:style-name="P1">б) при приёме на работу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в) при переводе на должность</text:p>
          </table:table-cell>
          <table:table-cell table:style-name="Таблица1.A1" office:value-type="string">
            <text:p text:style-name="P1">Своевременное представление работниками отделения Фонда, а также гражданами, и кандидатами, претендующими на должности, сведения о доходах.</text:p>
            <text:p text:style-name="P1"/>
            <text:p text:style-name="P1">Своевременное представление работниками отделения Фонда, замещающими должности, включенные в Перечень должностей сведений <text:s/>о доходах либо заявлений о невозможности по объективным причинам представить <text:s/>сведения о доходах на своих супругу (супруга) и <text:s/>несовершеннолетних детей в <text:s/>соответствии с <text:s/>Порядком <text:s/>предоставления гражданами, претендующими на должности, и <text:s/>работниками, занимающими должности в Фонде социального страхования <text:soft-page-break/>Российской Федерации, <text:s/>сведений о своих доходах, расходах, об имуществе и обязательствах имущественного характера, а также <text:s/>сведений о доходах, расходах, об имуществе и обязательствах имущественного характера своих супруги (супруга) и <text:s/>несовершеннолетних детей, <text:s/>утвержденным приказом Фонда от 20.04.2020 № 237 ( далее — Порядок предоставления), и на основании статьи 275 Трудового кодекса Российской Федерации.</text:p>
            <text:p text:style-name="P8">Обеспечение работниками отдела организационно-кадровой работы предоставление сведений о доходах в соответствии с требованиями Методических рекомендаций Министерства труда и социальной защиты Российской Федерации (далее – Минтруд России) по вопросам представления (заполнения) сведений о доходах. </text:p>
            <text:p text:style-name="P8">Организация принятия мер в случае не представления сведений о доходах.</text:p>
          </table:table-cell>
        </table:table-row>
        <table:table-row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1">Обеспечение своевременного представления уточненных сведений о доходах в отдел организационно-кадровой работы:</text:p>
            <text:p text:style-name="P1">а) работниками отделения Фонда;</text:p>
            <text:p text:style-name="P1">б) гражданами, претендующим на должности в отделение Фонда;</text:p>
            <text:p text:style-name="P1"/>
            <text:p text:style-name="P1">в) кандидатами на должности в отделении Фонда.</text:p>
          </table:table-cell>
          <table:table-cell table:style-name="Таблица1.A1" office:value-type="string">
            <text:p text:style-name="P1">Отдел организационно-кадровой работы</text:p>
          </table:table-cell>
          <table:table-cell table:style-name="Таблица1.A1" office:value-type="string">
            <text:p text:style-name="P1"/>
            <text:p text:style-name="P1"/>
            <text:p text:style-name="P1">а) до 31 мая</text:p>
            <text:p text:style-name="P1">б) в течение месяца со дня предоставления документов о приеме на работу</text:p>
            <text:p text:style-name="P1">в) в течение месяца со дня назначения на должность</text:p>
          </table:table-cell>
          <table:table-cell table:style-name="Таблица1.A1" office:value-type="string">
            <text:p text:style-name="P1">Своевременное предоставление работниками отделения Фонда, а также гражданами и кандидатами, претендующими на должности, полных и достоверных сведений о доходах в соответствии с Порядком предоставления.</text:p>
          </table:table-cell>
        </table:table-row>
        <text:soft-page-break/>
        <table:table-row>
          <table:table-cell table:style-name="Таблица1.A4" office:value-type="float" office:value="3">
            <text:p text:style-name="P1">3</text:p>
          </table:table-cell>
          <table:table-cell table:style-name="Таблица1.A1" office:value-type="string">
            <text:p text:style-name="P3">Анализ сведений о доходах работников отделения Фонда, <text:s/>а также граждан, назначенных на должности.</text:p>
            <text:p text:style-name="P3">Подготовка заключений о результатах анализа полноты и достоверности сведений о доходах за соответствующий год.</text:p>
          </table:table-cell>
          <table:table-cell table:style-name="Таблица1.A1" office:value-type="string">
            <text:p text:style-name="P1">Отдел организационно-кадровой работы</text:p>
          </table:table-cell>
          <table:table-cell table:style-name="Таблица1.A1" office:value-type="string">
            <text:p text:style-name="P1">По окончании декларационной кампании</text:p>
          </table:table-cell>
          <table:table-cell table:style-name="Таблица1.A1" office:value-type="string">
            <text:p text:style-name="Text_20_body"><text:span text:style-name="Основной_20_шрифт_20_абзаца"><text:span text:style-name="T4">Привлечение работников, представивших неполные и недостоверные сведения о доходах к ответственности в соответствии с Положением о проверке достоверности и полноты сведений, представляемых гражданами, претендующими на должности, и работниками, занимающими должности в </text:span></text:span><text:span text:style-name="Основной_20_шрифт_20_абзаца"><text:span text:style-name="T6">отделении Фонда</text:span></text:span><text:span text:style-name="Основной_20_шрифт_20_абзаца"><text:span text:style-name="T4">, о своих, супруги (супруга) и несовершеннолетних детей, а также соблюдения работниками требований к служебному поведению, утверждёнными приказом Фонда от 20.04.2020 № 238.</text:span></text:span></text:p>
          </table:table-cell>
        </table:table-row>
        <table:table-row>
          <table:table-cell table:style-name="Таблица1.A4" office:value-type="float" office:value="4">
            <text:p text:style-name="P1">4</text:p>
          </table:table-cell>
          <table:table-cell table:style-name="Таблица1.A1" office:value-type="string">
            <text:p text:style-name="P1">Размещение сведений о доходах работников отделения Фонда, включенных в Перечень должностей, замещение которых влечет за собой размещение сведений о доходах, расходах, об имуществе и обязательствах имущественного характера работников отделения Фонда, а также сведений о доходах, расходах, об имуществе и обязательствах имущественного характера их супруг (супругов) и несовершеннолетних детей на официальном сайте отделения <text:s/>Фонда, утвержденного приказом Фонда от 20.04.2020 № 240.</text:p>
          </table:table-cell>
          <table:table-cell table:style-name="Таблица1.A1" office:value-type="string">
            <text:p text:style-name="P1">Отдел организационно-кадровой работы</text:p>
            <text:p text:style-name="P1"/>
            <text:p text:style-name="P1">Группа по связям с общественностью</text:p>
          </table:table-cell>
          <table:table-cell table:style-name="Таблица1.A1" office:value-type="string">
            <text:p text:style-name="P1">В течение 14 рабочих дней со дня истечения срока, установленного для их подачи</text:p>
          </table:table-cell>
          <table:table-cell table:style-name="Таблица1.A1" office:value-type="string">
            <text:p text:style-name="P1">Обеспечение открытости и доступности сведений о доходах работников отделения Фонда.</text:p>
          </table:table-cell>
        </table:table-row>
        <table:table-row>
          <table:table-cell table:style-name="Таблица1.A4" office:value-type="float" office:value="5">
            <text:p text:style-name="P1">5</text:p>
          </table:table-cell>
          <table:table-cell table:style-name="Таблица1.A1" office:value-type="string">
            <text:p text:style-name="P1">Проведение проверок достоверности и полноты сведений о доходах, предоставляемых работниками отделения Фонда, замещающими соответствующие должности, включенные в Перечень должностей, а также гражданами, претендующими на данные должности и соблюдения работниками требований к служебному поведению.</text:p>
          </table:table-cell>
          <table:table-cell table:style-name="Таблица1.A1" office:value-type="string">
            <text:p text:style-name="P1">Отдел организационно-кадровой работы</text:p>
          </table:table-cell>
          <table:table-cell table:style-name="Таблица1.A1" office:value-type="string">
            <text:p text:style-name="P1">При наличии оснований</text:p>
          </table:table-cell>
          <table:table-cell table:style-name="Таблица1.A1" office:value-type="string">
            <text:p text:style-name="P1">Выявление случаев представления неполных и/или недостоверных сведений и направление материалов проверок на рассмотрение в Комиссию по соблюдению требований к служебному поведению работников и урегулированию конфликта интересов (далее – Комиссия).</text:p>
          </table:table-cell>
        </table:table-row>
        <table:table-row>
          <table:table-cell table:style-name="Таблица1.A4" office:value-type="float" office:value="6">
            <text:p text:style-name="P1">6</text:p>
          </table:table-cell>
          <table:table-cell table:style-name="Таблица1.A1" office:value-type="string">
            <text:p text:style-name="P3">Выявление в средствах массовой информации <text:soft-page-break/>публикаций и сообщений о фактах коррупции, ненадлежащего исполнения своих должностных обязанностей и требований к служебному поведению работниками отделения Фонда, а также о наличии у них конфликта интересов и возможности его возникновения.</text:p>
            <text:p text:style-name="P3">Выявление сообщений о мерах, принимаемых правоохранительными и иными государственными органами по противодействию коррупционным правонарушениям, их пресечению, а также о расследуемых и возбуждаемых уголовных делах и решениях судов и направление результатов в отдел по профилактике коррупционных и иных правонарушений Административно-контрольного департамента.</text:p>
          </table:table-cell>
          <table:table-cell table:style-name="Таблица1.A1" office:value-type="string">
            <text:p text:style-name="P1">Группа по связям с <text:soft-page-break/>общественностью</text:p>
            <text:p text:style-name="P1"/>
            <text:p text:style-name="P1">Отдел организационно-кадровой работы</text:p>
          </table:table-cell>
          <table:table-cell table:style-name="Таблица1.A1" office:value-type="string">
            <text:p text:style-name="P1">Ежеквартально</text:p>
          </table:table-cell>
          <table:table-cell table:style-name="Таблица1.A1" office:value-type="string">
            <text:p text:style-name="P1">Выявление несоблюдения работниками <text:soft-page-break/>отделения Фонда установленных ограничений, требований и запретов, организация своевременных и действенных мер по предотвращению конфликта интересов или возможности его возникновения и выявление причин и условий, способствующих совершению коррупционных правонарушений, с целью предотвращения их совершения, а также формирование отрицательного отношения к коррупции у работников. </text:p>
            <text:p text:style-name="P1"/>
            <text:p text:style-name="P1">Учет в планировании и организации мероприятий по профилактике коррупции в отделении Фонда.</text:p>
          </table:table-cell>
        </table:table-row>
        <table:table-row>
          <table:table-cell table:style-name="Таблица1.A4" office:value-type="float" office:value="7">
            <text:p text:style-name="P1">7</text:p>
          </table:table-cell>
          <table:table-cell table:style-name="Таблица1.A1" office:value-type="string">
            <text:p text:style-name="P3">Рассмотрение всех обращений граждан и организаций, содержащих информацию о возможных коррупционных правонарушениях.</text:p>
            <text:p text:style-name="P3">Проведение проверок по всем обращениям граждан, содержащим информацию о фактах коррупции в отделении Фонда (при наличии сведений, позволяющих провести такую проверку, и указывающих на суть нарушений).</text:p>
          </table:table-cell>
          <table:table-cell table:style-name="Таблица1.A1" office:value-type="string">
            <text:p text:style-name="P1">Отдел организационно-кадровой работы</text:p>
            <text:p text:style-name="P1">Отдел по дело-производству и организации работы с обращениями граждан</text:p>
          </table:table-cell>
          <table:table-cell table:style-name="Таблица1.A1" office:value-type="string">
            <text:p text:style-name="P1">В течение 30 дней со дня регистрации письменного обращения </text:p>
          </table:table-cell>
          <table:table-cell table:style-name="Таблица1.A1" office:value-type="string">
            <text:p text:style-name="P1">Выявление коррупционных правонарушений в отделении Фонда.</text:p>
          </table:table-cell>
        </table:table-row>
        <table:table-row>
          <table:table-cell table:style-name="Таблица1.A4" office:value-type="float" office:value="8">
            <text:p text:style-name="P1">8</text:p>
          </table:table-cell>
          <table:table-cell table:style-name="Таблица1.A1" office:value-type="string">
            <text:p text:style-name="P1">Мониторинг законодательства о противодействии коррупции и доведение до работников отделения Фонда информации об изменениях.</text:p>
          </table:table-cell>
          <table:table-cell table:style-name="Таблица1.A1" office:value-type="string">
            <text:p text:style-name="P1">Отдел организационно-кадровой работы;</text:p>
            <text:p text:style-name="P1">Группа по связям с общественностью</text:p>
          </table:table-cell>
          <table:table-cell table:style-name="Таблица1.A1" office:value-type="string">
            <text:p text:style-name="P1">В течение всего периода</text:p>
          </table:table-cell>
          <table:table-cell table:style-name="Таблица1.A1" office:value-type="string">
            <text:p text:style-name="P1">Антикоррупционное просвещение в целях повышения уровня знаний работников отделения Фонда законодательства о противодействии коррупции.</text:p>
          </table:table-cell>
        </table:table-row>
        <table:table-row>
          <table:table-cell table:style-name="Таблица1.A4" office:value-type="float" office:value="9">
            <text:p text:style-name="P1">9</text:p>
          </table:table-cell>
          <table:table-cell table:style-name="Таблица1.A1" office:value-type="string">
            <text:p text:style-name="P1">Размещение на официальном сайте отделения Фонда в информационно-телекоммуникационной сети «Интернет» информации об антикоррупционной деятельности отделения <text:soft-page-break/>Фонда.</text:p>
          </table:table-cell>
          <table:table-cell table:style-name="Таблица1.A1" office:value-type="string">
            <text:p text:style-name="P8">Группа по связям с общественностью;</text:p>
            <text:p text:style-name="P8">отдел организационно-<text:soft-page-break/>кадровой работы</text:p>
          </table:table-cell>
          <table:table-cell table:style-name="Таблица1.A1" office:value-type="string">
            <text:p text:style-name="P1">В течение всего периода </text:p>
          </table:table-cell>
          <table:table-cell table:style-name="Таблица1.A1" office:value-type="string">
            <text:p text:style-name="P1">Обеспечение открытости и доступности сведений об антикоррупционной деятельности отделения Фонда.</text:p>
          </table:table-cell>
        </table:table-row>
        <table:table-row>
          <table:table-cell table:style-name="Таблица1.A4" office:value-type="float" office:value="10">
            <text:p text:style-name="P1">10</text:p>
          </table:table-cell>
          <table:table-cell table:style-name="Таблица1.A1" office:value-type="string">
            <text:p text:style-name="P1">Обеспечение деятельности Комиссии и рассмотрения всех случаев, содержащих основания для её проведения.</text:p>
          </table:table-cell>
          <table:table-cell table:style-name="Таблица1.A1" office:value-type="string">
            <text:p text:style-name="P1">Отдел организационно-кадровой работы</text:p>
          </table:table-cell>
          <table:table-cell table:style-name="Таблица1.A1" office:value-type="string">
            <text:p text:style-name="P1">При наличии оснований</text:p>
          </table:table-cell>
          <table:table-cell table:style-name="Таблица1.A1" office:value-type="string">
            <text:p text:style-name="P1">Обеспечение соблюдения работниками отделения Фонда ограничений, требований и запретов, установленных законодательством о противодействии коррупции и принятие мер по предупреждению коррупции, требований к служебному поведению, а также выработка мер по предупреждению коррупции в отделении Фонда.</text:p>
          </table:table-cell>
        </table:table-row>
        <table:table-row>
          <table:table-cell table:style-name="Таблица1.A4" office:value-type="float" office:value="11">
            <text:p text:style-name="P1">11</text:p>
          </table:table-cell>
          <table:table-cell table:style-name="Таблица1.A1" office:value-type="string">
            <text:p text:style-name="P8">Организация приема уведомлений от работников отделения Фонда о фактах обращения к ним каких-либо лиц в целях склонения к совершению коррупционных правонарушений и возникновении личной заинтересованности при исполнении должностных обязанностей, которая приводит или может привести к конфликту интересов.</text:p>
            <text:p text:style-name="P8">Организация и проведение соответствующих проверок уведомлений.</text:p>
          </table:table-cell>
          <table:table-cell table:style-name="Таблица1.A1" office:value-type="string">
            <text:p text:style-name="P1">Отдел организационно-кадровой работы</text:p>
          </table:table-cell>
          <table:table-cell table:style-name="Таблица1.A1" office:value-type="string">
            <text:p text:style-name="P1">При наличии оснований</text:p>
          </table:table-cell>
          <table:table-cell table:style-name="Таблица1.A1" office:value-type="string">
            <text:p text:style-name="P1">Предотвращение совершения работниками отделения Фонда коррупционных правонарушений, а также своевременное принятие мер в случае их выявления.</text:p>
          </table:table-cell>
        </table:table-row>
        <table:table-row>
          <table:table-cell table:style-name="Таблица1.A4" office:value-type="float" office:value="12">
            <text:p text:style-name="P1">12</text:p>
          </table:table-cell>
          <table:table-cell table:style-name="Таблица1.A1" office:value-type="string">
            <text:p text:style-name="P1">Организация работы по повышению квалификации работников отделения Фонда, в должностные обязанности которых входит участие в противодействии коррупции.</text:p>
          </table:table-cell>
          <table:table-cell table:style-name="Таблица1.A1" office:value-type="string">
            <text:p text:style-name="P1">Отдел организационно-кадровой работы</text:p>
          </table:table-cell>
          <table:table-cell table:style-name="Таблица1.A1" office:value-type="string">
            <text:p text:style-name="P1">Согласно плану повышения квалификации и профессиональной переподготовки работников отделения Фонда на текущий год</text:p>
          </table:table-cell>
          <table:table-cell table:style-name="Таблица1.A1" office:value-type="string">
            <text:p text:style-name="P1">Правовое просвещение, повышение уровня знаний законодательства о противодействии коррупции работников отделения Фонда.</text:p>
          </table:table-cell>
        </table:table-row>
        <table:table-row>
          <table:table-cell table:style-name="Таблица1.A4" office:value-type="float" office:value="13">
            <text:p text:style-name="P1">13</text:p>
          </table:table-cell>
          <table:table-cell table:style-name="Таблица1.A1" office:value-type="string">
            <text:p text:style-name="P1">Организация работы по обучению лиц, впервые принятых на работу в отделение Фонда на должности, включенные в Перечень должностей.</text:p>
          </table:table-cell>
          <table:table-cell table:style-name="Таблица1.A1" office:value-type="string">
            <text:p text:style-name="P1">Отдел организационно-кадровой работы</text:p>
          </table:table-cell>
          <table:table-cell table:style-name="Таблица1.A1" office:value-type="string">
            <text:p text:style-name="P1">согласно плану повышения квалификации и профессиональной переподготовки работников отделения Фонда на текущий год</text:p>
          </table:table-cell>
          <table:table-cell table:style-name="Таблица1.A1" office:value-type="string">
            <text:p text:style-name="P1">Правовое просвещение, повышение уровня знаний законодательства о противодействии коррупции работников отделения Фонда.</text:p>
          </table:table-cell>
        </table:table-row>
        <text:soft-page-break/>
        <table:table-row>
          <table:table-cell table:style-name="Таблица1.A15" office:value-type="float" office:value="14">
            <text:p text:style-name="P1">14</text:p>
          </table:table-cell>
          <table:table-cell table:style-name="Таблица1.B15" office:value-type="string">
            <text:p text:style-name="P1">Организация работы по обучению лиц, в должностные обязанности которых входит участие в проведении закупок товаров, работ, услуг для обеспечения нужд отделения Фонда.</text:p>
          </table:table-cell>
          <table:table-cell table:style-name="Таблица1.B15" office:value-type="string">
            <text:p text:style-name="P1">Отдел организационно-кадровой работы</text:p>
          </table:table-cell>
          <table:table-cell table:style-name="Таблица1.B15" office:value-type="string">
            <text:p text:style-name="P1">согласно плану повышения квалификации и профессиональной переподготовки работников отделения Фонда на текущий год</text:p>
          </table:table-cell>
          <table:table-cell table:style-name="Таблица1.B15" office:value-type="string">
            <text:p text:style-name="P1">Правовое просвещение, повышение уровня знаний законодательства о противодействии коррупции работников отделения Фонда. Минимизация коррупционных рисков при осуществлении закупок.</text:p>
          </table:table-cell>
        </table:table-row>
        <table:table-row>
          <table:table-cell table:style-name="Таблица1.A4" office:value-type="float" office:value="15">
            <text:p text:style-name="P1">15</text:p>
          </table:table-cell>
          <table:table-cell table:style-name="Таблица1.A1" office:value-type="string">
            <text:p text:style-name="Text_20_body"><text:span text:style-name="Основной_20_шрифт_20_абзаца"><text:span text:style-name="T4">Обеспечение соблюдения работниками отделения Фонда ограничений, запретов и обязанностей, предусмотренных антикоррупционным законодательством Российской Федерации.</text:span></text:span></text:p>
          </table:table-cell>
          <table:table-cell table:style-name="Таблица1.A1" office:value-type="string">
            <text:p text:style-name="P1">Отдел организационно-кадровой работы;</text:p>
            <text:p text:style-name="P1">руководители структурных подразделений</text:p>
          </table:table-cell>
          <table:table-cell table:style-name="Таблица1.A1" office:value-type="string">
            <text:p text:style-name="P1">В течение всего периода</text:p>
          </table:table-cell>
          <table:table-cell table:style-name="Таблица1.A1" office:value-type="string">
            <text:p text:style-name="Text_20_body"><text:span text:style-name="Основной_20_шрифт_20_абзаца"><text:span text:style-name="T4">Выявление несоблюдения работниками отделения Фонда ограничений, запретов и обязанностей, предусмотренных антикоррупционным законодательством Российской Федерации.</text:span></text:span></text:p>
          </table:table-cell>
        </table:table-row>
        <table:table-row>
          <table:table-cell table:style-name="Таблица1.A4" office:value-type="float" office:value="16">
            <text:p text:style-name="P1">16</text:p>
          </table:table-cell>
          <table:table-cell table:style-name="Таблица1.A1" office:value-type="string">
            <text:p text:style-name="P1">Обеспечение взаимодействия с право-охранительными и иными государственными органами по вопросам противодействия коррупции.</text:p>
          </table:table-cell>
          <table:table-cell table:style-name="Таблица1.A1" office:value-type="string">
            <text:p text:style-name="P1">Отдел организационно-кадровой работы</text:p>
          </table:table-cell>
          <table:table-cell table:style-name="Таблица1.A1" office:value-type="string">
            <text:p text:style-name="P1">По мере необходимости</text:p>
          </table:table-cell>
          <table:table-cell table:style-name="Таблица1.A1" office:value-type="string">
            <text:p text:style-name="P1">Совместное оперативное реагирование на коррупционные правонарушения и обеспечение соблюдения принципа неотвратимости юридической ответственности за коррупционные и иные правонарушения.</text:p>
          </table:table-cell>
        </table:table-row>
        <table:table-row>
          <table:table-cell table:style-name="Таблица1.A15" office:value-type="float" office:value="17">
            <text:p text:style-name="P1">17</text:p>
          </table:table-cell>
          <table:table-cell table:style-name="Таблица1.B15" office:value-type="string">
            <text:p text:style-name="P1">Проведение совещаний (семинаров) с работниками отделения Фонда, ответственными за противодействие коррупции, по рассмотрению вопросов о состоянии антикоррупционной работы и принятию мер по ее совершенствованию.</text:p>
          </table:table-cell>
          <table:table-cell table:style-name="Таблица1.B15" office:value-type="string">
            <text:p text:style-name="P1">Отдел организационно-кадровой работы</text:p>
          </table:table-cell>
          <table:table-cell table:style-name="Таблица1.B15" office:value-type="string">
            <text:p text:style-name="P1">По мере необходимости</text:p>
          </table:table-cell>
          <table:table-cell table:style-name="Таблица1.B15" office:value-type="string">
            <text:p text:style-name="P1">Анализ принятых мер по соблюдению законодательства о противодействии коррупции, выявление типичных коррупционных правонарушений, причин и условий, способствующих совершению коррупционных правонарушений с целью их предотвращения. Выработка мер по профилактике коррупции в отделении Фонда.</text:p>
          </table:table-cell>
        </table:table-row>
        <table:table-row>
          <table:table-cell table:style-name="Таблица1.A15" office:value-type="float" office:value="18">
            <text:p text:style-name="P1">18</text:p>
          </table:table-cell>
          <table:table-cell table:style-name="Таблица1.B15" office:value-type="string">
            <text:p text:style-name="P1">Проверка соответствия наполнения раздела «Противодействие коррупции» официального сайта отделения Фонда требованиям нормативных актов Минтруда России.</text:p>
          </table:table-cell>
          <table:table-cell table:style-name="Таблица1.B15" office:value-type="string">
            <text:p text:style-name="P1">Отдел организационно-кадровой работы</text:p>
          </table:table-cell>
          <table:table-cell table:style-name="Таблица1.B15" office:value-type="string">
            <text:p text:style-name="P1">Ежегодно </text:p>
          </table:table-cell>
          <table:table-cell table:style-name="Таблица1.B15" office:value-type="string">
            <text:p text:style-name="P1">Обеспечение соблюдения единых требований к размещению и наполнению подразделов сайта, посвященных вопросам противодействия коррупции</text:p>
          </table:table-cell>
        </table:table-row>
        <table:table-row>
          <table:table-cell table:style-name="Таблица1.A15" office:value-type="float" office:value="19">
            <text:p text:style-name="P1">19</text:p>
          </table:table-cell>
          <table:table-cell table:style-name="Таблица1.B15" office:value-type="string">
            <text:p text:style-name="P1">Проведение с работниками отделения Фонда <text:soft-page-break/>методической и разъяснительной работы по вопросам предоставления полных и достоверных сведений о доходах.</text:p>
          </table:table-cell>
          <table:table-cell table:style-name="Таблица1.B15" office:value-type="string">
            <text:p text:style-name="P1">Отдел <text:soft-page-break/>организационно-кадровой работы</text:p>
          </table:table-cell>
          <table:table-cell table:style-name="Таблица1.B15" office:value-type="string">
            <text:p text:style-name="P1">По мере необходимости</text:p>
          </table:table-cell>
          <table:table-cell table:style-name="Таблица1.B15" office:value-type="string">
            <text:p text:style-name="P1">Разъяснительная и консультативная <text:soft-page-break/>работа, направленная на обеспечение овладения работниками отделения Фонда навыками работы с программным обеспечением «Справки БК»; выполнение соответствующими работниками обязанности предоставлять полные и достоверные сведения о доходах, а также обеспечение соблюдения ими законодательства о противодействии коррупции.</text:p>
          </table:table-cell>
        </table:table-row>
        <table:table-row>
          <table:table-cell table:style-name="Таблица1.A15" office:value-type="float" office:value="20">
            <text:p text:style-name="P1">20</text:p>
          </table:table-cell>
          <table:table-cell table:style-name="Таблица1.B15" office:value-type="string">
            <text:p text:style-name="P1">Осуществление организации по включению лиц, уволенных в связи с утратой доверия, в реестр лиц, уволенных в связи с утратой доверия, предусмотренных статьей 15 Федерального закона от 25.12.2008 № 273-ФЗ «О противодействии коррупции».</text:p>
          </table:table-cell>
          <table:table-cell table:style-name="Таблица1.B15" office:value-type="string">
            <text:p text:style-name="P1">Отдел организационно-кадровой работы</text:p>
          </table:table-cell>
          <table:table-cell table:style-name="Таблица1.B15" office:value-type="string">
            <text:p text:style-name="P1">В течение 10 рабочих дней со дня принятия акта о применении взыскания в виде увольнения (освобождения от должности)</text:p>
          </table:table-cell>
          <table:table-cell table:style-name="Таблица1.B15" office:value-type="string">
            <text:p text:style-name="P1">Обеспечение соблюдения законодательства о противодействии коррупции.</text:p>
          </table:table-cell>
        </table:table-row>
        <table:table-row>
          <table:table-cell table:style-name="Таблица1.A4" office:value-type="float" office:value="21">
            <text:p text:style-name="P1">21</text:p>
          </table:table-cell>
          <table:table-cell table:style-name="Таблица1.A1" office:value-type="string">
            <text:p text:style-name="Text_20_body"><text:span text:style-name="Основной_20_шрифт_20_абзаца"><text:span text:style-name="T9">Совершенствование процесса осуществления государственных закупок в отделении Фонда.</text:span></text:span></text:p>
          </table:table-cell>
          <table:table-cell table:style-name="Таблица1.A1" office:value-type="string">
            <text:p text:style-name="P2">Отдел организационно-кадровой работы;</text:p>
            <text:p text:style-name="Text_20_body"><text:span text:style-name="Основной_20_шрифт_20_абзаца"><text:span text:style-name="T9">Отдел организации закупок для государственных нужд</text:span></text:span></text:p>
          </table:table-cell>
          <table:table-cell table:style-name="Таблица1.A1" office:value-type="string">
            <text:p text:style-name="P1">В течение всего периода</text:p>
          </table:table-cell>
          <table:table-cell table:style-name="Таблица1.A1" office:value-type="string">
            <text:p text:style-name="P1">Обеспечение соблюдения законодательных и иных нормативных правовых актов Российской Федерации о контрактной системе в сфере закупок товаров, работ, услуг.</text:p>
          </table:table-cell>
        </table:table-row>
        <table:table-row>
          <table:table-cell table:style-name="Таблица1.A4" office:value-type="float" office:value="22">
            <text:p text:style-name="P1">22</text:p>
          </table:table-cell>
          <table:table-cell table:style-name="Таблица1.A1" office:value-type="string">
            <text:p text:style-name="P1">Представление информации о ходе реализации мер по противодействию коррупции в Фонд социального страхования Российской Федерации с использованием единой системы мониторинга антикоррупционной работы:</text:p>
            <text:p text:style-name="P1">а) за 1 квартал отчетного года;</text:p>
            <text:p text:style-name="Text_20_body"><text:span text:style-name="Основной_20_шрифт_20_абзаца"><text:span text:style-name="T4">б) за </text:span></text:span><text:span text:style-name="Основной_20_шрифт_20_абзаца"><text:span text:style-name="T5">II</text:span></text:span><text:span text:style-name="Основной_20_шрифт_20_абзаца"><text:span text:style-name="T4"> квартал отчетного года;</text:span></text:span></text:p>
            <text:p text:style-name="Text_20_body"><text:soft-page-break/><text:span text:style-name="Основной_20_шрифт_20_абзаца"><text:span text:style-name="T4">в) за </text:span></text:span><text:span text:style-name="Основной_20_шрифт_20_абзаца"><text:span text:style-name="T5">III</text:span></text:span><text:span text:style-name="Основной_20_шрифт_20_абзаца"><text:span text:style-name="T4"> квартал отчетного года;</text:span></text:span></text:p>
            <text:p text:style-name="P1">г) за отчетный год.</text:p>
          </table:table-cell>
          <table:table-cell table:style-name="Таблица1.A1" office:value-type="string">
            <text:p text:style-name="P1">Отдел организационно-кадровой работы</text:p>
          </table:table-cell>
          <table:table-cell table:style-name="Таблица1.A1" office:value-type="string">
            <text:p text:style-name="P1"/>
            <text:p text:style-name="P1"/>
            <text:p text:style-name="P1"/>
            <text:p text:style-name="P1"/>
            <text:p text:style-name="P1">а) до 30 апреля</text:p>
            <text:p text:style-name="P1">б) до 30 июля</text:p>
            <text:p text:style-name="P1"><text:soft-page-break/>в) до 01 октября</text:p>
            <text:p text:style-name="Text_20_body"><text:span text:style-name="Основной_20_шрифт_20_абзаца"><text:span text:style-name="T2">г) до 31 января </text:span></text:span></text:p>
          </table:table-cell>
          <table:table-cell table:style-name="Таблица1.A1" office:value-type="string">
            <text:p text:style-name="P1">Выполнение поручений Фонда социального страхования Российской Федерации по представлению информации о мерах по противодействию коррупции.</text:p>
          </table:table-cell>
        </table:table-row>
        <table:table-row>
          <table:table-cell table:style-name="Таблица1.A4" office:value-type="float" office:value="23">
            <text:p text:style-name="P1">23</text:p>
          </table:table-cell>
          <table:table-cell table:style-name="Таблица1.A1" office:value-type="string">
            <text:p text:style-name="P1">Рассмотрение на совещании управляющего отделением Фонда результатов антикоррупционной работы в отделении Фонда.</text:p>
          </table:table-cell>
          <table:table-cell table:style-name="Таблица1.A1" office:value-type="string">
            <text:p text:style-name="P1">Отдел организационно-кадровой работы</text:p>
          </table:table-cell>
          <table:table-cell table:style-name="Таблица1.A1" office:value-type="string">
            <text:p text:style-name="P1">декабрь</text:p>
          </table:table-cell>
          <table:table-cell table:style-name="Таблица1.A1" office:value-type="string">
            <text:p text:style-name="P1">Анализ принятых мер по соблюдению законодательства о противодействии коррупции, выработка конкретных мер по профилактике коррупции в отделении Фонда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49cm" fo:margin-right="0cm" fo:text-align="justify" style:justify-single-word="false" fo:hyphenation-ladder-count="no-limit" fo:text-indent="0.656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ConsPlusTitle" style:family="paragraph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96cm" fo:margin-bottom="1.977cm" fo:margin-left="1.984cm" fo:margin-right="1.0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Чернова_О</meta:initial-creator>
    <meta:creation-date>2021-03-29T09:40:00Z</meta:creation-date>
    <dc:date>2021-09-10T14:15:26.50</dc:date>
    <meta:print-date>2021-04-06T03:41:00Z</meta:print-date>
    <meta:editing-cycles>54</meta:editing-cycles>
    <meta:editing-duration>PT7H32M</meta:editing-duration>
    <meta:document-statistic meta:table-count="1" meta:image-count="0" meta:object-count="0" meta:page-count="8" meta:paragraph-count="159" meta:word-count="1689" meta:character-count="14849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