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P2" style:parent-style-name="Standard" style:family="paragraph">
      <style:paragraph-properties fo:text-align="center" fo:margin-bottom="0in" fo:line-height="100%" fo:text-indent="0.4923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0.0006in" fo:font-size="12pt" style:font-size-asian="12pt" style:font-size-complex="12pt" fo:language="ru" fo:country="RU"/>
    </style:style>
    <style:style style:name="P8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P9" style:parent-style-name="Standard" style:family="paragraph">
      <style:paragraph-properties fo:text-align="justify" fo:margin-bottom="0in" fo:line-height="100%" fo:text-indent="0.4923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ru" fo:country="RU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language="ru" fo:country="RU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ru" fo:country="RU" style:language-asian="ru" style:country-asian="RU"/>
    </style:style>
    <style:style style:name="T15" style:parent-style-name="Основнойшрифтабзаца" style:family="text">
      <style:text-properties style:font-name="Times New Roman" style:font-name-complex="Times New Roman" fo:color="#000000" fo:letter-spacing="0.0027in" fo:font-size="12pt" style:font-size-asian="12pt" style:font-size-complex="12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000000" fo:letter-spacing="0.0027in" fo:font-size="12pt" style:font-size-asian="12pt" style:font-size-complex="12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color="#000000" fo:letter-spacing="0.0006in" fo:font-size="12pt" style:font-size-asian="12pt" style:font-size-complex="12pt" fo:language="ru" fo:country="RU"/>
    </style:style>
    <style:style style:name="P21" style:parent-style-name="Standard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ru" fo:country="RU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28" style:parent-style-name="Standard" style:family="paragraph">
      <style:paragraph-properties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P3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33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34" style:parent-style-name="Standard" style:family="paragraph">
      <style:paragraph-properties fo:text-align="justify" fo:margin-bottom="0in" fo:line-height="100%" fo:text-indent="0.4923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8" style:parent-style-name="Standard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57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P58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ru" style:country-asian="RU"/>
    </style:style>
    <style:style style:name="P59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6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6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62" style:parent-style-name="Standard" style:family="paragraph">
      <style:paragraph-properties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72" style:parent-style-name="Standard" style:family="paragraph">
      <style:paragraph-properties fo:text-align="justify" fo:margin-bottom="0in" fo:line-height="100%" fo:text-indent="0.4923in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74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</office:automatic-styles>
  <office:body>
    <office:text text:use-soft-page-breaks="true">
      <text:p text:style-name="P1">ПРОТОКОЛ</text:p>
      <text:p text:style-name="P2"><text:span text:style-name="T3">заседания Комиссии УПФР<text:s/></text:span><text:span text:style-name="T4">в Коченевском районе Новосибирской области (межрайонное)</text:span><text:span text:style-name="T5"><text:s/></text:span><text:span text:style-name="T6">по соблюдению требований к служебному поведению и урегулированию<text:s/></text:span><text:span text:style-name="T7">конфликта <text:s text:c="3"/>интересов</text:span></text:p>
      <text:p text:style-name="P8"/>
      <text:p text:style-name="P9"><text:span text:style-name="T10">28 сентября 2018</text:span><text:span text:style-name="T11"><text:s/></text:span><text:span text:style-name="T12">года</text:span><text:span text:style-name="T13"><text:s/></text:span><text:span text:style-name="T14">состоялось заседание комиссии У</text:span><text:span text:style-name="T15">ПФР<text:s/></text:span><text:span text:style-name="T16">в Коченевском районе Новосибирской области (межрайонное)</text:span><text:span text:style-name="T17"><text:s/></text:span><text:span text:style-name="T18">по соблюдению требований к служебному поведению и<text:s/></text:span><text:span text:style-name="T19">урегулированию<text:s/></text:span><text:span text:style-name="T20">конфликта <text:s text:c="3"/>интересов (далее – Комиссия УПФР).</text:span></text:p>
      <text:p text:style-name="P21"><text:span text:style-name="T22">Число членов комиссии, принимающих участие в заседании Комиссии, составляет 9 человек.<text:s/></text:span><text:span text:style-name="T23">Кворум</text:span><text:span text:style-name="T24"><text:s/></text:span><text:span text:style-name="T25">для</text:span><text:span text:style-name="T26"><text:s/>проведения заседания Комиссии <text:s/>имеется.</text:span><text:span text:style-name="T27"><text:line-break/></text:span></text:p>
      <text:p text:style-name="P28"><text:span text:style-name="T29">Повестка дня заседания <text:s/>Комиссии УПФР<text:s/></text:span><text:span text:style-name="T30">в Коченевском районе Новосибирской области (межрайонное)</text:span><text:span text:style-name="T31"><text:s/>включала:</text:span></text:p>
      <text:p text:style-name="P32">1. О принятии решения о голосовании Комиссией УПФР.</text:p>
      <text:p text:style-name="P33">Вопрос рассматривался в соответствии с п. 23 Положения о<text:s/>комиссиях территориальных органов <text:s/>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 137п.</text:p>
      <text:p text:style-name="P34"><text:span text:style-name="T35">2. О рассмотрении п</text:span><text:span text:style-name="T36">оступивших</text:span><text:span text:style-name="T37"><text:s text:c="2"/></text:span><text:span text:style-name="T38">начальнику управления уведомлени</text:span><text:span text:style-name="T39">я</text:span><text:span text:style-name="T40"><text:s/>от руководителя группы по кадрам о нарушении двумя работниками управления</text:span><text:span text:style-name="T41"><text:s/></text:span><text:span text:style-name="T42"><text:s/></text:span><text:span text:style-name="T43">п.3 Порядка уведомления работниками Пенсионного фонда РФ его территориальных органов работодателя (его представителя) о <text:s/>возникновении личной заи</text:span><text:span text:style-name="T44">нтересованности при исполнении должностных обязанностей, которые приводят или могут привести</text:span><text:span text:style-name="T45"><text:s/>к конфликту интересов. Работники не предоставили уведомления<text:s/></text:span><text:span text:style-name="T46">о возникновении личной заинтересованности при исполнении должностных обязанностей в связи с необходимостью обращения<text:s/></text:span><text:span text:style-name="T47">об установлении инвалидности и назначении пенсии по инвалидности своим детям.</text:span></text:p>
      <text:p text:style-name="P48"><text:span text:style-name="T49"><text:s/>Вопросы рассматривалис</text:span><text:span text:style-name="T50">ь в соответствии с подпунктом д) пункта 10</text:span><text:span text:style-name="T51"><text:s/></text:span><text:span text:style-name="T52">Положения о Комиссии<text:s/></text:span><text:span text:style-name="T53">территориальных органов Пенсионного фонда Российской Федерации по соблюдению требований<text:s/></text:span><text:span text:style-name="T54">к</text:span><text:span text:style-name="T55"><text:s/>служебному поведению и урегулированию конфликта интересов, утвержденного Постановлением Правления ПФР<text:s/></text:span><text:span text:style-name="T56">от 11.06.2013 № 137п.</text:span></text:p>
      <text:p text:style-name="P57"/>
      <text:p text:style-name="P58">По итогам заседания Комиссии <text:s/>УПФР приняты решения:</text:p>
      <text:p text:style-name="P59"/>
      <text:p text:style-name="P60">1. Решение по рассматриваемому вопросу принимать путем открытого голосования простым большинством голосов присутствующих на заседании членов Комиссии УПФР.</text:p>
      <text:p text:style-name="P61">2. По второму вопросу<text:s/>принято решение:</text:p>
      <text:p text:style-name="P62"><text:span text:style-name="T63">-<text:s/></text:span><text:span text:style-name="T64">признать, что работник</text:span><text:span text:style-name="T65"><text:s/>управления не соблюдал</text:span><text:span text:style-name="T66"><text:s/>требования об урегулировании конфликта интересов,</text:span><text:bookmark-start text:name="__DdeLink__44_265286527"/><text:span text:style-name="T67"><text:s/>рекомендовать <text:s/>начальнику управления <text:s/>применить к<text:s/></text:span><text:span text:style-name="T68">работник</text:span><text:span text:style-name="T69">у</text:span><text:span text:style-name="T70"><text:s/>управления дисциплинарное взыскан</text:span><text:span text:style-name="T71">ие в соответствии с Трудовым кодексом Российской Федерации в виде замечания.</text:span><text:bookmark-end text:name="__DdeLink__44_265286527"/></text:p>
      <text:p text:style-name="P72"><text:span text:style-name="T73">- признать, что работник управления не соблюдал требования об урегулировании конфликта интересов, рекомендовать <text:s/>начальнику управления <text:s/>применить к работнику управления дисциплинарное взыскание в соответствии с Трудовым кодексом Российской Федерации в виде замечания.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letter-kerning="false" style:font-size-complex="11pt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ru" fo:country="RU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submenu-table" style:display-name="submenu-table" style:family="text" style:parent-style-name="Основнойшрифтабзаца"/>
    <style:style style:name="butback1" style:display-name="butback1" style:family="text" style:parent-style-name="Основнойшрифтабзаца">
      <style:text-properties fo:color="#666666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language="en" fo:country="US"/>
    </style:style>
    <style:style style:name="НижнийколонтитулЗнак" style:display-name="Нижний колонтитул Знак" style:family="text" style:parent-style-name="Основнойшрифтабзаца">
      <style:text-properties fo:language="en" fo:country="US"/>
    </style:style>
    <style:style style:name="ListLabel1" style:display-name="ListLabel 1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s06400001109</meta:initial-creator>
    <dc:creator>Лосева Людмила Петровна</dc:creator>
    <meta:creation-date>2019-06-07T05:38:00Z</meta:creation-date>
    <dc:date>2019-08-21T03:43:00Z</dc:date>
    <meta:print-date>2019-08-16T10:45:00Z</meta:print-date>
    <meta:template xlink:href="Normal" xlink:type="simple"/>
    <meta:editing-cycles>1</meta:editing-cycles>
    <meta:editing-duration>PT36480S</meta:editing-duration>
    <meta:user-defined meta:name="AppVersion">12.0000</meta:user-defined>
    <meta:user-defined meta:name="Company">o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3" meta:character-count="2700" meta:row-count="19" meta:non-whitespace-character-count="2302"/>
  </office:meta>
</office:document-meta>
</file>