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0.774cm" style:rel-column-width="2982*"/>
    </style:style>
    <style:style style:name="Таблица1.B" style:family="table-column">
      <style:table-column-properties style:column-width="8.426cm" style:rel-column-width="32485*"/>
    </style:style>
    <style:style style:name="Таблица1.C" style:family="table-column">
      <style:table-column-properties style:column-width="2.274cm" style:rel-column-width="8765*"/>
    </style:style>
    <style:style style:name="Таблица1.D" style:family="table-column">
      <style:table-column-properties style:column-width="2.379cm" style:rel-column-width="9172*"/>
    </style:style>
    <style:style style:name="Таблица1.E" style:family="table-column">
      <style:table-column-properties style:column-width="3.147cm" style:rel-column-width="12131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.E1" style:family="table-cell">
      <style:table-cell-properties fo:padding="0.097cm" fo:border="0.5pt solid #000000"/>
    </style:style>
    <style:style style:name="Таблица1.A2" style:family="table-cell">
      <style:table-cell-properties fo:padding="0.097cm" fo:border-left="0.5pt solid #000000" fo:border-right="none" fo:border-top="none" fo:border-bottom="0.5pt solid #000000"/>
    </style:style>
    <style:style style:name="Таблица1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justify" style:justify-single-word="false"/>
      <style:text-properties fo:language="ru" fo:country="RU"/>
    </style:style>
    <style:style style:name="P9" style:family="paragraph" style:parent-style-name="Table_20_Contents">
      <style:paragraph-properties fo:text-align="justify" style:justify-single-word="false"/>
      <style:text-properties style:text-line-through-style="solid" style:text-line-through-type="single"/>
    </style:style>
    <style:style style:name="P10" style:family="paragraph" style:parent-style-name="Standard">
      <style:paragraph-properties fo:text-align="start" style:justify-single-word="false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Times New Roman"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94"/><text:span text:style-name="T4">Приложение № 23-1</text:span></text:p>
      <text:p text:style-name="P5"><text:s text:c="94"/>к Учетной политике ОСФР </text:p>
      <text:p text:style-name="P1"><text:span text:style-name="T4"><text:s text:c="94"/>по Омской области</text:span></text:p>
      <text:p text:style-name="P4"/>
      <text:p text:style-name="P1"><text:s text:c="111"/>Утверждаю:</text:p>
      <text:p text:style-name="P1"><text:s text:c="113"/>_______________________</text:p>
      <text:p text:style-name="P1"><text:s text:c="113"/>_______________________</text:p>
      <text:p text:style-name="P1"><text:s text:c="113"/>_______________________</text:p>
      <text:p text:style-name="P1"><text:s text:c="110"/></text:p>
      <text:p text:style-name="P1"/>
      <text:p text:style-name="P2">Акт приёма-передачи имущества</text:p>
      <text:p text:style-name="P2"/>
      <text:p text:style-name="P1">г. Омск <text:s text:c="105"/>«___» ________ 20__ г.</text:p>
      <text:p text:style-name="P1"/>
      <text:p text:style-name="P3"><text:s text:c="7"/>Мы, нижеподписавшиеся: водитель автомобиля, выполняющий важные и ответственные работы АХО УМТО ОСФР по Омской области ____________________________ (далее — </text:p>
      <text:p text:style-name="P3"><text:s text:c="95"/><text:span text:style-name="T3"><text:s text:c="3"/>(ФИО)</text:span></text:p>
      <text:p text:style-name="P3">Передающая сторона), и водитель автомобиля, выполняющий важные и ответственные работы АХО УМТО ОСФР по Омской области ______________________________ (далее — </text:p>
      <text:p text:style-name="P3"><text:s text:c="96"/><text:span text:style-name="T3"><text:s/>(ФИО)</text:span></text:p>
      <text:p text:style-name="P3">Принимающая сторона), составили настоящий акт о том, что Передающая сторона передала, а Принимающая сторона приняла следующее имущество: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6">№</text:p>
          </table:table-cell>
          <table:table-cell table:style-name="Таблица1.A1" office:value-type="string">
            <text:p text:style-name="P6">Наименование</text:p>
          </table:table-cell>
          <table:table-cell table:style-name="Таблица1.A1" office:value-type="string">
            <text:p text:style-name="P6">Единица измерения</text:p>
          </table:table-cell>
          <table:table-cell table:style-name="Таблица1.A1" office:value-type="string">
            <text:p text:style-name="P6">Количество</text:p>
          </table:table-cell>
          <table:table-cell table:style-name="Таблица1.E1" office:value-type="string">
            <text:p text:style-name="P6">Состояние</text:p>
          </table:table-cell>
        </table:table-row>
        <table:table-row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E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E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E2" office:value-type="string">
            <text:p text:style-name="P9"/>
          </table:table-cell>
        </table:table-row>
      </table:table>
      <text:p text:style-name="P3"/>
      <text:p text:style-name="P3">Всего наименований<text:span text:style-name="T2"> </text:span><text:span text:style-name="T1">______</text:span><text:span text:style-name="T2"> </text:span>.</text:p>
      <text:p text:style-name="P3"/>
      <text:p text:style-name="P3">Передающая сторона: <text:s text:c="59"/>Принимающая сторона:</text:p>
      <text:p text:style-name="P3"/>
      <text:p text:style-name="P3">_______________ / ___________/ <text:s text:c="41"/>______________ / _____________/</text:p>
      <text:p text:style-name="P3"><text:s/><text:span text:style-name="T3"><text:s text:c="3"/>Подпись <text:s text:c="19"/>Расшифровка подписи <text:s text:c="62"/>Подпись <text:s text:c="13"/>Расшифровка подписи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01T09:31:54.086000000</meta:creation-date>
    <dc:date>2026-03-30T15:17:02.972000000</dc:date>
    <meta:editing-duration>PT13H13M24S</meta:editing-duration>
    <meta:editing-cycles>16</meta:editing-cycles>
    <meta:generator>LibreOffice/6.1.4.2$Windows_x86 LibreOffice_project/9d0f32d1f0b509096fd65e0d4bec26ddd1938fd3</meta:generator>
    <meta:print-date>2024-02-03T15:09:39.987000000</meta:print-date>
    <meta:document-statistic meta:table-count="1" meta:image-count="0" meta:object-count="0" meta:page-count="1" meta:paragraph-count="27" meta:word-count="106" meta:character-count="2239" meta:non-whitespace-character-count="807"/>
  </office:meta>
</office:document-meta>
</file>