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0.011cm" fo:margin-right="0.002cm" table:align="margins"/>
    </style:style>
    <style:style style:name="Таблица1.A" style:family="table-column">
      <style:table-column-properties style:column-width="1.565cm" style:rel-column-width="6036*"/>
    </style:style>
    <style:style style:name="Таблица1.B" style:family="table-column">
      <style:table-column-properties style:column-width="4.456cm" style:rel-column-width="17190*"/>
    </style:style>
    <style:style style:name="Таблица1.C" style:family="table-column">
      <style:table-column-properties style:column-width="3.658cm" style:rel-column-width="14114*"/>
    </style:style>
    <style:style style:name="Таблица1.D" style:family="table-column">
      <style:table-column-properties style:column-width="2.633cm" style:rel-column-width="10160*"/>
    </style:style>
    <style:style style:name="Таблица1.E" style:family="table-column">
      <style:table-column-properties style:column-width="2.235cm" style:rel-column-width="8622*"/>
    </style:style>
    <style:style style:name="Таблица1.F" style:family="table-column">
      <style:table-column-properties style:column-width="2.439cm" style:rel-column-width="941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2" style:family="table-row">
      <style:table-row-properties style:min-row-height="0.482cm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/>
    </style:style>
    <style:style style:name="P12" style:family="paragraph" style:parent-style-name="Standard"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fo:language="en" fo:country="US" officeooo:rsid="001c4a1e"/>
    </style:style>
    <style:style style:name="T4" style:family="text">
      <style:text-properties officeooo:rsid="001cba1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98"/><text:span text:style-name="T2"><text:s text:c="3"/>Приложение 8</text:span></text:p>
      <text:p text:style-name="P2"><text:s text:c="103"/>К Учетной политике Управления </text:p>
      <text:p text:style-name="P2"><text:s text:c="93"/>УПФР в Кромском районе Орловской области</text:p>
      <text:p text:style-name="P2"><text:s text:c="97"/>(межрайонного), утвержденн<text:span text:style-name="T4">ой</text:span> приказом </text:p>
      <text:p text:style-name="P2"><text:s text:c="104"/>от 27.12.2018 №180</text:p>
      <text:p text:style-name="P2"/>
      <text:p text:style-name="P2"><text:s text:c="87"/>Утверждаю</text:p>
      <text:p text:style-name="P2"><text:s text:c="120"/>Начальник <text:s/>управления <text:s/>ПФР <text:s text:c="3"/></text:p>
      <text:p text:style-name="P2"><text:s text:c="128"/>_______________________________</text:p>
      <text:p text:style-name="P2"/>
      <text:p text:style-name="P2"><text:s text:c="54"/></text:p>
      <text:p text:style-name="P3"><text:s text:c="11"/>Отчет</text:p>
      <text:p text:style-name="P4">о выданных сертификатах в УПФР в </text:p>
      <text:p text:style-name="P4">за период <text:s text:c="3"/>с <text:span text:style-name="T1"><text:s text:c="4"/></text:span><text:s/>по <text:s text:c="7"/><text:span text:style-name="T1"><text:s text:c="2"/>201</text:span><text:span text:style-name="T3">9</text:span> г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8">Серия и номер сертификата</text:p>
          </table:table-cell>
          <table:table-cell table:style-name="Таблица1.A1" office:value-type="string">
            <text:p text:style-name="P8">Получено</text:p>
          </table:table-cell>
          <table:table-cell table:style-name="Таблица1.A1" office:value-type="string">
            <text:p text:style-name="P8">Выдано в клиентские службы</text:p>
            <text:p text:style-name="P8">(на правах группы)</text:p>
          </table:table-cell>
          <table:table-cell table:style-name="Таблица1.A1" office:value-type="string">
            <text:p text:style-name="P8">Испорчено</text:p>
          </table:table-cell>
          <table:table-cell table:style-name="Таблица1.F1" office:value-type="string">
            <text:p text:style-name="P8">Остаток на конец</text:p>
          </table:table-cell>
        </table:table-row>
        <table:table-row table:style-name="Таблица1.2">
          <table:table-cell table:style-name="Таблица1.A2" office:value-type="float" office:value="1">
            <text:p text:style-name="P6">1</text:p>
          </table:table-cell>
          <table:table-cell table:style-name="Таблица1.B4" office:value-type="string">
            <text:p text:style-name="P6"/>
          </table:table-cell>
          <table:table-cell table:style-name="Таблица1.A2">
            <text:p text:style-name="P7"/>
          </table:table-cell>
          <table:table-cell table:style-name="Таблица1.A2">
            <text:p text:style-name="P7"/>
          </table:table-cell>
          <table:table-cell table:style-name="Таблица1.A2">
            <text:p text:style-name="P9"/>
          </table:table-cell>
          <table:table-cell table:style-name="Таблица1.F2">
            <text:p text:style-name="P10"/>
          </table:table-cell>
        </table:table-row>
        <table:table-row table:style-name="Таблица1.2">
          <table:table-cell table:style-name="Таблица1.A2" office:value-type="float" office:value="2">
            <text:p text:style-name="P11">2</text:p>
          </table:table-cell>
          <table:table-cell table:style-name="Таблица1.B4" office:value-type="string">
            <text:p text:style-name="P11"/>
          </table:table-cell>
          <table:table-cell table:style-name="Таблица1.A2">
            <text:p text:style-name="P7"/>
          </table:table-cell>
          <table:table-cell table:style-name="Таблица1.A2">
            <text:p text:style-name="P7"/>
          </table:table-cell>
          <table:table-cell table:style-name="Таблица1.A2">
            <text:p text:style-name="P9"/>
          </table:table-cell>
          <table:table-cell table:style-name="Таблица1.F2">
            <text:p text:style-name="P7"/>
          </table:table-cell>
        </table:table-row>
        <table:table-row table:style-name="Таблица1.2">
          <table:table-cell table:style-name="Таблица1.A2">
            <text:p text:style-name="P11"/>
          </table:table-cell>
          <table:table-cell table:style-name="Таблица1.B4" office:value-type="string">
            <text:p text:style-name="P6">итого</text:p>
          </table:table-cell>
          <table:table-cell table:style-name="Таблица1.A2">
            <text:p text:style-name="P7"/>
          </table:table-cell>
          <table:table-cell table:style-name="Таблица1.A2">
            <text:p text:style-name="P7"/>
          </table:table-cell>
          <table:table-cell table:style-name="Таблица1.A2">
            <text:p text:style-name="P9"/>
          </table:table-cell>
          <table:table-cell table:style-name="Таблица1.F2">
            <text:p text:style-name="P7"/>
          </table:table-cell>
        </table:table-row>
      </table:table>
      <text:p text:style-name="Standard"/>
      <text:p text:style-name="Standard"/>
      <text:p text:style-name="P12">Отчет сдал <text:s/>ведущий специалист-эксперт <text:s/>отдела назначения,перерасчета,</text:p>
      <text:p text:style-name="P12">выплаты пенсий,оценки пенсионных прав застрахованных</text:p>
      <text:p text:style-name="P12">лиц и социальных выплат <text:s text:c="246"/></text:p>
      <text:p text:style-name="P12"/>
      <text:p text:style-name="P12">Отчет принял</text:p>
      <text:p text:style-name="P12"><text:span text:style-name="T1">главный</text:span> специалист-эксперт ФЭГ <text:s text:c="8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9T16:50:27.46</meta:creation-date>
    <dc:date>2019-02-14T09:50:37.715000000</dc:date>
    <meta:editing-duration>P1DT3H46M56S</meta:editing-duration>
    <meta:editing-cycles>120</meta:editing-cycles>
    <meta:generator>LibreOffice/6.3.3.2$Windows_x86 LibreOffice_project/a64200df03143b798afd1ec74a12ab50359878ed</meta:generator>
    <meta:print-date>2019-01-11T16:24:19.01</meta:print-date>
    <meta:printed-by>SEF </meta:printed-by>
    <meta:document-statistic meta:table-count="1" meta:image-count="0" meta:object-count="0" meta:page-count="1" meta:paragraph-count="27" meta:word-count="77" meta:character-count="1821" meta:non-whitespace-character-count="507"/>
  </office:meta>
</office:document-meta>
</file>