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86cm" fo:margin-left="0.011cm" fo:margin-right="0.002cm" table:align="margins"/>
    </style:style>
    <style:style style:name="Таблица1.A" style:family="table-column">
      <style:table-column-properties style:column-width="1.117cm" style:rel-column-width="4307*"/>
    </style:style>
    <style:style style:name="Таблица1.B" style:family="table-column">
      <style:table-column-properties style:column-width="2.111cm" style:rel-column-width="8145*"/>
    </style:style>
    <style:style style:name="Таблица1.C" style:family="table-column">
      <style:table-column-properties style:column-width="3.039cm" style:rel-column-width="11725*"/>
    </style:style>
    <style:style style:name="Таблица1.D" style:family="table-column">
      <style:table-column-properties style:column-width="2.288cm" style:rel-column-width="8826*"/>
    </style:style>
    <style:style style:name="Таблица1.E" style:family="table-column">
      <style:table-column-properties style:column-width="1.958cm" style:rel-column-width="7553*"/>
    </style:style>
    <style:style style:name="Таблица1.F" style:family="table-column">
      <style:table-column-properties style:column-width="1.879cm" style:rel-column-width="7247*"/>
    </style:style>
    <style:style style:name="Таблица1.G" style:family="table-column">
      <style:table-column-properties style:column-width="2.845cm" style:rel-column-width="10976*"/>
    </style:style>
    <style:style style:name="Таблица1.H" style:family="table-column">
      <style:table-column-properties style:column-width="1.752cm" style:rel-column-width="675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H1" style:family="table-cell">
      <style:table-cell-properties fo:padding="0.097cm" fo:border="0.05pt solid #000000"/>
    </style:style>
    <style:style style:name="Таблица1.2" style:family="table-row">
      <style:table-row-properties style:min-row-height="0.482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 style:data-style-name="N107">
      <style:table-cell-properties fo:padding="0.097cm" fo:border-left="0.05pt solid #000000" fo:border-right="none" fo:border-top="none" fo:border-bottom="0.05pt solid #000000"/>
    </style:style>
    <style:style style:name="Таблица1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line-height="100%"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ConsPlusNormal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3pt" style:font-size-asian="13pt" style:font-name-complex="Times New Roman" style:font-size-complex="13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3pt" style:font-size-asian="13pt" style:font-size-complex="13pt"/>
    </style:style>
    <number:number-style style:name="N0">
      <number:number number:min-integer-digits="1"/>
    </number:number-style>
    <number:number-style style:name="N107">
      <number:number number:decimal-places="0" loext:min-decimal-places="0" number:min-integer-digits="2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106"/><text:span text:style-name="T7"><text:s/></text:span><text:span text:style-name="T3">Приложение 8.1</text:span></text:p>
      <text:p text:style-name="P9"><text:s text:c="125"/>к <text:s/>Учетной политике Управления ПФР</text:p>
      <text:p text:style-name="P9"><text:s text:c="124"/>в Кромском районе Орловской области </text:p>
      <text:p text:style-name="P9"><text:s text:c="121"/>(межрайонного), утвержденное приказом <text:s text:c="5"/></text:p>
      <text:p text:style-name="P3"><text:span text:style-name="T4"><text:s text:c="99"/>от 27.12.2019 г. № 175 </text:span><text:span text:style-name="T5"><text:s text:c="3"/></text:span><text:s/><text:span text:style-name="T2"><text:s text:c="4"/></text:span></text:p>
      <text:p text:style-name="P1"/>
      <text:p text:style-name="P1"/>
      <text:p text:style-name="P1"/>
      <text:p text:style-name="P1"/>
      <text:p text:style-name="P1"><text:s text:c="27"/></text:p>
      <text:p text:style-name="P1">Отчет</text:p>
      <text:p text:style-name="P2">о <text:span text:style-name="T1">переданных</text:span> сертификатах на материнский (семейный) капитал <text:s/></text:p>
      <text:p text:style-name="P2"><text:s/>в клиентскую службу(на правах группы) в Кромском районе Орловской области</text:p>
      <text:p text:style-name="P2">УПФР в Кромском районе Орловской области (межрайонное)</text:p>
      <text:p text:style-name="P2">за период <text:s text:c="7"/>с <text:span text:style-name="T1"><text:s text:c="14"/></text:span><text:s/>по 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6">№ п/п</text:p>
          </table:table-cell>
          <table:table-cell table:style-name="Таблица1.A1" office:value-type="string">
            <text:p text:style-name="P7">Серия сертификата</text:p>
          </table:table-cell>
          <table:table-cell table:style-name="Таблица1.A1" office:value-type="string">
            <text:p text:style-name="P7">Номер сертификата</text:p>
          </table:table-cell>
          <table:table-cell table:style-name="Таблица1.A1" office:value-type="string">
            <text:p text:style-name="P7">Остаток на начало месяца</text:p>
          </table:table-cell>
          <table:table-cell table:style-name="Таблица1.A1" office:value-type="string">
            <text:p text:style-name="P7">Получено</text:p>
          </table:table-cell>
          <table:table-cell table:style-name="Таблица1.A1" office:value-type="string">
            <text:p text:style-name="P7">Передано</text:p>
          </table:table-cell>
          <table:table-cell table:style-name="Таблица1.A1" office:value-type="string">
            <text:p text:style-name="P7">Испорчено</text:p>
          </table:table-cell>
          <table:table-cell table:style-name="Таблица1.H1" office:value-type="string">
            <text:p text:style-name="P7">Остаток на конец месяца</text:p>
          </table:table-cell>
        </table:table-row>
        <table:table-row table:style-name="Таблица1.2">
          <table:table-cell table:style-name="Таблица1.A2" office:value-type="string">
            <text:p text:style-name="P6">итого</text:p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6"/>
          </table:table-cell>
          <table:table-cell table:style-name="Таблица1.D2">
            <text:p text:style-name="P6"/>
          </table:table-cell>
          <table:table-cell table:style-name="Таблица1.D2">
            <text:p text:style-name="P6"/>
          </table:table-cell>
          <table:table-cell table:style-name="Таблица1.D2">
            <text:p text:style-name="P6"/>
          </table:table-cell>
          <table:table-cell table:style-name="Таблица1.D2">
            <text:p text:style-name="P6"/>
          </table:table-cell>
          <table:table-cell table:style-name="Таблица1.H2">
            <text:p text:style-name="P6"/>
          </table:table-cell>
        </table:table-row>
      </table:table>
      <text:p text:style-name="P4"/>
      <text:p text:style-name="P4"/>
      <text:p text:style-name="P4">Отчет сдал <text:s/>ведущий специалист-эксперт <text:s/>отдела назначения,перерасчета,</text:p>
      <text:p text:style-name="P4">выплаты пенсий,оценки пенсионных прав застрахованных</text:p>
      <text:p text:style-name="P4">лиц и социальных выплат <text:s text:c="266"/></text:p>
      <text:p text:style-name="P4"/>
      <text:p text:style-name="P4">Отчет принял главный специалист-эксперт</text:p>
      <text:p text:style-name="P4">финансово-экономической группы <text:s text:c="105"/></text:p>
      <text:p text:style-name="P5"><text:span text:style-name="T6"><text:s text:c="5"/></text:span><text:s text:c="1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9T16:50:27.46</meta:creation-date>
    <dc:date>2020-03-27T11:21:25.01</dc:date>
    <meta:editing-duration>P1DT9H15M57S</meta:editing-duration>
    <meta:editing-cycles>186</meta:editing-cycles>
    <meta:generator>LibreOffice/6.3.3.2$Windows_x86 LibreOffice_project/a64200df03143b798afd1ec74a12ab50359878ed</meta:generator>
    <meta:print-date>2020-03-27T11:21:20.06</meta:print-date>
    <meta:printed-by>SEF </meta:printed-by>
    <dc:creator>SEF </dc:creator>
    <meta:document-statistic meta:table-count="1" meta:image-count="0" meta:object-count="0" meta:page-count="1" meta:paragraph-count="26" meta:word-count="88" meta:character-count="1816" meta:non-whitespace-character-count="610"/>
  </office:meta>
</office:document-meta>
</file>