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1cm" fo:margin-left="0cm" fo:margin-right="-0.161cm" table:align="margins"/>
    </style:style>
    <style:style style:name="Таблица1.A" style:family="table-column">
      <style:table-column-properties style:column-width="0.954cm" style:rel-column-width="3644*"/>
    </style:style>
    <style:style style:name="Таблица1.B" style:family="table-column">
      <style:table-column-properties style:column-width="6.276cm" style:rel-column-width="23966*"/>
    </style:style>
    <style:style style:name="Таблица1.C" style:family="table-column">
      <style:table-column-properties style:column-width="2.238cm" style:rel-column-width="8548*"/>
    </style:style>
    <style:style style:name="Таблица1.D" style:family="table-column">
      <style:table-column-properties style:column-width="2.094cm" style:rel-column-width="7995*"/>
    </style:style>
    <style:style style:name="Таблица1.E" style:family="table-column">
      <style:table-column-properties style:column-width="1.36cm" style:rel-column-width="5193*"/>
    </style:style>
    <style:style style:name="Таблица1.F" style:family="table-column">
      <style:table-column-properties style:column-width="2.064cm" style:rel-column-width="7881*"/>
    </style:style>
    <style:style style:name="Таблица1.G" style:family="table-column">
      <style:table-column-properties style:column-width="2.175cm" style:rel-column-width="8308*"/>
    </style:style>
    <style:style style:name="Таблица1.1" style:family="table-row">
      <style:table-row-properties style:min-row-height="1.08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18"/>Приложение 8</text:p>
      <text:p text:style-name="P2"><text:s text:c="86"/>к Учетной политике Управления ПФР</text:p>
      <text:p text:style-name="P2"><text:s text:c="86"/>в Кромском районе <text:s/>Орловской области</text:p>
      <text:p text:style-name="P2"><text:s text:c="47"/>(межрайонного),</text:p>
      <text:p text:style-name="P2"><text:s text:c="88"/>утвержденное приказом от 27.12.2019г</text:p>
      <text:p text:style-name="P2"><text:s text:c="32"/>№175</text:p>
      <text:p text:style-name="P2"/>
      <text:p text:style-name="P2">Реестр <text:s text:c="2"/>№ ___ <text:s text:c="3"/>от ____________ <text:s/></text:p>
      <text:p text:style-name="P2"/>
      <text:p text:style-name="P2">передачи оформленных государственных сертификатов на материнский (семейный) капитал из отдела назначения,перерасчета,выплаты пенсий,оценки пенсионных прав застрахованных лиц и социальных выплат в клиентскую службу (на правах группы) в -</text:p>
      <text:p text:style-name="P2"/>
      <text:p text:style-name="P2">Государственное учреждение-Управление Пенсионного фонда Российской Федерации в Кромском районе Орловской области (межрайонное)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Ф.И.О. лица, имеющего право на получение сертификата</text:p>
          </table:table-cell>
          <table:table-cell table:style-name="Таблица1.A1" office:value-type="string">
            <text:p text:style-name="P4">Серия сертификата</text:p>
          </table:table-cell>
          <table:table-cell table:style-name="Таблица1.A1" office:value-type="string">
            <text:p text:style-name="P4">№ сертификата</text:p>
          </table:table-cell>
          <table:table-cell table:style-name="Таблица1.A1" office:value-type="string">
            <text:p text:style-name="P4">Кол-во,</text:p>
            <text:p text:style-name="P4">шт.</text:p>
          </table:table-cell>
          <table:table-cell table:style-name="Таблица1.A1" office:value-type="string">
            <text:p text:style-name="P4">№ решения</text:p>
          </table:table-cell>
          <table:table-cell table:style-name="Таблица1.G1" office:value-type="string">
            <text:p text:style-name="P4">Примечание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7"/>
          </table:table-cell>
          <table:table-cell table:style-name="Таблица1.C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A2">
            <text:p text:style-name="P4"/>
          </table:table-cell>
          <table:table-cell table:style-name="Таблица1.A2">
            <text:p text:style-name="P6"/>
          </table:table-cell>
          <table:table-cell table:style-name="Таблица1.G2" office:value-type="string">
            <text:p text:style-name="P5"/>
          </table:table-cell>
        </table:table-row>
      </table:table>
      <text:p text:style-name="P1"/>
      <text:p text:style-name="P1"/>
      <text:p text:style-name="P1">Сертификаты сдал ведущий специалист-эксперт</text:p>
      <text:p text:style-name="P1">отдела НПВП ОППЗЛ и СВ <text:s text:c="86"/></text:p>
      <text:p text:style-name="P1"/>
      <text:p text:style-name="P1">Сертификаты принял руководитель</text:p>
      <text:p text:style-name="P1">клиентской службы (на правах группы) 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ветлана Золотарева</meta:initial-creator>
    <meta:creation-date>2017-04-20T11:29:28.59</meta:creation-date>
    <dc:date>2020-03-27T11:15:21.93</dc:date>
    <meta:editing-duration>PT4H30M2S</meta:editing-duration>
    <meta:editing-cycles>76</meta:editing-cycles>
    <meta:generator>LibreOffice/6.3.3.2$Windows_x86 LibreOffice_project/a64200df03143b798afd1ec74a12ab50359878ed</meta:generator>
    <meta:print-date>2020-03-27T11:14:30.14</meta:print-date>
    <meta:printed-by>SEF </meta:printed-by>
    <dc:creator>SEF </dc:creator>
    <meta:document-statistic meta:table-count="1" meta:image-count="0" meta:object-count="0" meta:page-count="1" meta:paragraph-count="22" meta:word-count="97" meta:character-count="1389" meta:non-whitespace-character-count="695"/>
  </office:meta>
</office:document-meta>
</file>