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477cm" fo:margin-left="0.219cm" fo:margin-right="0.305cm" fo:margin-top="0cm" fo:margin-bottom="0cm" table:align="margins" style:writing-mode="lr-tb"/>
    </style:style>
    <style:style style:name="Таблица3.A" style:family="table-column">
      <style:table-column-properties style:column-width="1.508cm" style:rel-column-width="5655*"/>
    </style:style>
    <style:style style:name="Таблица3.B" style:family="table-column">
      <style:table-column-properties style:column-width="2.355cm" style:rel-column-width="8830*"/>
    </style:style>
    <style:style style:name="Таблица3.C" style:family="table-column">
      <style:table-column-properties style:column-width="2.672cm" style:rel-column-width="10020*"/>
    </style:style>
    <style:style style:name="Таблица3.D" style:family="table-column">
      <style:table-column-properties style:column-width="1.852cm" style:rel-column-width="6945*"/>
    </style:style>
    <style:style style:name="Таблица3.E" style:family="table-column">
      <style:table-column-properties style:column-width="2.593cm" style:rel-column-width="9723*"/>
    </style:style>
    <style:style style:name="Таблица3.F" style:family="table-column">
      <style:table-column-properties style:column-width="2.011cm" style:rel-column-width="7540*"/>
    </style:style>
    <style:style style:name="Таблица3.G" style:family="table-column">
      <style:table-column-properties style:column-width="2.196cm" style:rel-column-width="8234*"/>
    </style:style>
    <style:style style:name="Таблица3.H" style:family="table-column">
      <style:table-column-properties style:column-width="2.29cm" style:rel-column-width="8588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A2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3.B4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4" style:family="paragraph" style:parent-style-name="Standard"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1c1c1c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c0504d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c0504d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fo:language="en" fo:country="US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10.769cm" style:auto-text-indent="false" style:writing-mode="lr-tb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0pt" fo:language="en" fo:country="US" fo:font-weight="bold" style:font-size-asian="10pt" style:font-weight-asian="bold" style:font-size-complex="10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10.769cm" style:auto-text-indent="false" style:page-number="auto" style:writing-mode="lr-tb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10.769cm" style:auto-text-indent="false" style:writing-mode="lr-tb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0.769cm" style:auto-text-indent="false" style:writing-mode="lr-tb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10.821cm" style:auto-text-indent="false" style:page-number="auto" style:writing-mode="lr-tb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fo:language="en" fo:country="US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45"/></text:p>
      <text:p text:style-name="P3"/>
      <text:p text:style-name="P21">Приложение 8.2</text:p>
      <text:p text:style-name="P19"><text:s text:c="110"/></text:p>
      <text:p text:style-name="P22">к Учетной политике Управления ПФР</text:p>
      <text:p text:style-name="P24">в Кромском районе Орловской области <text:tab/><text:tab/><text:tab/><text:tab/><text:tab/><text:tab/><text:tab/><text:tab/><text:tab/> <text:s text:c="7"/>(межрайонного), утвержденное</text:p>
      <text:p text:style-name="P23">приказом от 27.12.2019г №175</text:p>
      <text:p text:style-name="P11"/>
      <text:p text:style-name="P11"/>
      <text:p text:style-name="P11"/>
      <text:p text:style-name="P11"/>
      <text:p text:style-name="P1"><text:span text:style-name="T5"><text:s text:c="28"/></text:span><text:span text:style-name="T6"><text:s text:c="35"/></text:span><text:span text:style-name="T5"><text:s/></text:span><text:span text:style-name="T1">Утверждаю</text:span></text:p>
      <text:p text:style-name="P8"><text:s text:c="71"/>Начальник УПФР <text:s text:c="3"/></text:p>
      <text:p text:style-name="P8"/>
      <text:p text:style-name="P4"><text:span text:style-name="T2"><text:s text:c="106"/>____________ <text:s text:c="7"/></text:span><text:span text:style-name="T3">Ж.В.Рыбалкина</text:span> </text:p>
      <text:p text:style-name="P4"><text:tab/><text:tab/><text:tab/><text:tab/><text:tab/><text:tab/><text:tab/> <text:s text:c="40"/>(подпись) <text:s text:c="38"/>(ФИО)</text:p>
      <text:p text:style-name="P4"><text:s text:c="163"/></text:p>
      <text:p text:style-name="P4"><text:s text:c="170"/>МП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7"><text:s/></text:span><text:span text:style-name="T4">Отчет о выданных сертификатах</text:span><text:span text:style-name="T2"> на материнский (семейный) капитал</text:span></text:p>
      <text:p text:style-name="P7">в клиентской службе (на правах группы) в </text:p>
      <text:p text:style-name="P7">УПФР в Кромском районе Орловской области (межрайонном)</text:p>
      <text:p text:style-name="P7"/>
      <text:p text:style-name="P5">за период с <text:span text:style-name="T9">01.. <text:s text:c="2"/>20</text:span><text:span text:style-name="T10">20</text:span> г. <text:s/>по <text:span text:style-name="T9">31. <text:s/>.20</text:span><text:span text:style-name="T10">20</text:span>г.</text:p>
      <text:p text:style-name="P9"/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12">Серия сертификата</text:p>
          </table:table-cell>
          <table:table-cell table:style-name="Таблица3.A1" office:value-type="string">
            <text:p text:style-name="P13">Номер сертификата</text:p>
          </table:table-cell>
          <table:table-cell table:style-name="Таблица3.A1" office:value-type="string">
            <text:p text:style-name="P12">Остаток на начало месяца</text:p>
          </table:table-cell>
          <table:table-cell table:style-name="Таблица3.A1" office:value-type="string">
            <text:p text:style-name="P12">Получено </text:p>
          </table:table-cell>
          <table:table-cell table:style-name="Таблица3.A1" office:value-type="string">
            <text:p text:style-name="P12">Выдано </text:p>
          </table:table-cell>
          <table:table-cell table:style-name="Таблица3.A1" office:value-type="string">
            <text:p text:style-name="P12">Испорчено </text:p>
          </table:table-cell>
          <table:table-cell table:style-name="Таблица3.A1" office:value-type="string">
            <text:p text:style-name="P12">Остаток на конец месяца</text:p>
          </table:table-cell>
        </table:table-row>
        <table:table-row table:style-name="Таблица3.1">
          <table:table-cell table:style-name="Таблица3.A2" office:value-type="float" office:value="1">
            <text:p text:style-name="P14">1</text:p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8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float" office:value="2">
            <text:p text:style-name="P17">2</text:p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5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8"/>
          </table:table-cell>
          <table:table-cell table:style-name="Таблица3.B2" office:value-type="string">
            <text:p text:style-name="P18"/>
          </table:table-cell>
          <table:table-cell table:style-name="Таблица3.B2" office:value-type="string">
            <text:p text:style-name="P16"/>
          </table:table-cell>
          <table:table-cell table:style-name="Таблица3.B2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4">Итого</text:p>
          </table:table-cell>
          <table:table-cell table:style-name="Таблица3.B4" office:value-type="string">
            <text:p text:style-name="P15"/>
          </table:table-cell>
          <table:table-cell table:style-name="Таблица3.B4" office:value-type="string">
            <text:p text:style-name="P15"/>
          </table:table-cell>
          <table:table-cell table:style-name="Таблица3.B4" office:value-type="string">
            <text:p text:style-name="P18"/>
          </table:table-cell>
          <table:table-cell table:style-name="Таблица3.B4" office:value-type="string">
            <text:p text:style-name="P18"/>
          </table:table-cell>
          <table:table-cell table:style-name="Таблица3.B4" office:value-type="string">
            <text:p text:style-name="P16"/>
          </table:table-cell>
          <table:table-cell table:style-name="Таблица3.B4" office:value-type="string">
            <text:p text:style-name="P16"/>
          </table:table-cell>
          <table:table-cell table:style-name="Таблица3.B4" office:value-type="string">
            <text:p text:style-name="P18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/>Отчет сдал <text:s text:c="7"/>руководитель клиентской службы</text:p>
      <text:p text:style-name="P6"><text:s text:c="28"/>(на правах группы) </text:p>
      <text:p text:style-name="P6"><text:s text:c="26"/>______________________________ <text:s text:c="9"/>______________ <text:s text:c="6"/>______________</text:p>
      <text:p text:style-name="P6"><text:tab/><text:tab/> <text:s text:c="13"/>должность <text:s text:c="42"/>подпись <text:s text:c="33"/>ФИО</text:p>
      <text:p text:style-name="P6"/>
      <text:p text:style-name="P6">Отчет принял <text:s text:c="4"/>главный специалист-эксперт ФЭГ</text:p>
      <text:p text:style-name="P6"><text:s text:c="28"/>______________________________ <text:s text:c="9"/>_____________ <text:s text:c="4"/>___<text:span text:style-name="T8">_</text:span>___________</text:p>
      <text:p text:style-name="P6"><text:tab/> <text:s text:c="15"/><text:tab/>должность <text:s text:c="45"/>подпись <text:s text:c="31"/>ФИО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keep-together="always" fo:orphans="2" fo:widows="2" style:writing-mode="lr-tb"/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Шалаева Татьяна Евгеньевна</meta:initial-creator>
    <meta:editing-cycles>34</meta:editing-cycles>
    <meta:creation-date>2019-10-31T14:24:00</meta:creation-date>
    <dc:date>2020-03-27T11:13:08.64</dc:date>
    <meta:editing-duration>PT1H40M11S</meta:editing-duration>
    <meta:generator>LibreOffice/6.3.3.2$Windows_x86 LibreOffice_project/a64200df03143b798afd1ec74a12ab50359878ed</meta:generator>
    <meta:print-date>2019-12-03T13:59:31.80</meta:print-date>
    <dc:creator>SEF </dc:creator>
    <meta:document-statistic meta:table-count="1" meta:image-count="0" meta:object-count="0" meta:page-count="1" meta:paragraph-count="34" meta:word-count="102" meta:character-count="1942" meta:non-whitespace-character-count="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