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81cm" table:align="left" style:writing-mode="lr-tb"/>
    </style:style>
    <style:style style:name="Таблица1.A" style:family="table-column">
      <style:table-column-properties style:column-width="1.866cm"/>
    </style:style>
    <style:style style:name="Таблица1.B" style:family="table-column">
      <style:table-column-properties style:column-width="3.025cm"/>
    </style:style>
    <style:style style:name="Таблица1.E" style:family="table-column">
      <style:table-column-properties style:column-width="2.021cm"/>
    </style:style>
    <style:style style:name="Таблица1.F" style:family="table-column">
      <style:table-column-properties style:column-width="2.422cm"/>
    </style:style>
    <style:style style:name="Таблица1.G" style:family="table-column">
      <style:table-column-properties style:column-width="2.99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keep-together="always" style:text-autospace="none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keep-together="always" style:text-autospace="none"/>
    </style:style>
    <style:style style:name="P4" style:family="paragraph" style:parent-style-name="Standard">
      <style:paragraph-properties fo:line-height="100%" style:text-autospace="none"/>
    </style:style>
    <style:style style:name="P5" style:family="paragraph" style:parent-style-name="Standard">
      <style:paragraph-properties fo:line-height="100%" fo:text-align="start" style:justify-single-word="false" style:text-autospace="none"/>
    </style:style>
    <style:style style:name="P6" style:family="paragraph" style:parent-style-name="Standard">
      <style:paragraph-properties fo:line-height="100%" fo:text-align="center" style:justify-single-word="false" fo:keep-together="always" style:text-autospace="none"/>
      <style:text-properties fo:color="#000000" style:font-name="Times New Roman CYR" fo:font-size="11pt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1pt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 CYR" fo:font-size="11pt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9" style:family="paragraph" style:parent-style-name="Standard">
      <style:paragraph-properties fo:line-height="100%" fo:keep-together="always" style:text-autospace="none"/>
      <style:text-properties fo:color="#000000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0" style:family="paragraph" style:parent-style-name="Standard">
      <style:paragraph-properties fo:line-height="100%" style:text-autospace="none"/>
      <style:text-properties fo:color="#000000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line-height="100%" fo:keep-together="always" style:text-autospace="none"/>
      <style:text-properties fo:color="#000000" style:font-name="Times New Roman1" fo:font-size="10pt" fo:language="en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line-height="100%" style:text-autospace="none"/>
      <style:text-properties fo:color="#000000" style:font-name="Times New Roman1" fo:font-size="10pt" fo:language="en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00%" fo:keep-together="always" style:text-autospace="none"/>
      <style:text-properties style:use-window-font-color="true"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style:font-name="Times New Roman CYR" fo:font-size="11pt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3" style:family="text">
      <style:text-properties fo:color="#000000" style:font-name="Times New Roman CYR" fo:font-size="11pt" style:text-underline-style="solid" style:text-underline-width="auto" style:text-underline-color="font-color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4" style:family="text">
      <style:text-properties fo:color="#000000"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5" style:family="text">
      <style:text-properties fo:color="#000000" style:font-name="Times New Roman1" fo:font-size="10pt" fo:language="en" fo:country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c0504d" style:font-name="Times New Roman CYR" fo:font-size="11pt" fo:font-weight="normal" style:font-name-asian="Times New Roman CYR" style:font-size-asian="11pt" style:font-weight-asian="normal" style:font-name-complex="Times New Roman CYR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 <text:s text:c="24"/></text:span><text:span text:style-name="T4">Приложение 19 к Учетной политике Управления</text:span></text:p>
      <text:p text:style-name="P11"/>
      <text:p text:style-name="P11"/>
      <text:p text:style-name="P12"/>
      <text:p text:style-name="P11">Реестр </text:p>
      <text:p text:style-name="P2"><text:span text:style-name="T2">№</text:span><text:span text:style-name="T6">______</text:span><text:span text:style-name="T2"> от ____________________________________</text:span></text:p>
      <text:p text:style-name="P6">передачи оформленных государственных сертификатов на материнский (семейный) </text:p>
      <text:p text:style-name="P7">капитал из отдела социальных выплат в клиентскую службу (на правах отдела) </text:p>
      <text:p text:style-name="P7"/>
      <text:p text:style-name="P5"><text:span text:style-name="T2">Наименование учреждения <text:tab/></text:span><text:span text:style-name="T3">Государственное учреждение — Управление Пенсионного фонда</text:span></text:p>
      <text:p text:style-name="P5"><text:span text:style-name="T2"><text:tab/><text:tab/><text:tab/> <text:s text:c="8"/><text:tab/></text:span><text:span text:style-name="T3">Российской Федерации в г. Орле и Орловском районе Орловской </text:span></text:p>
      <text:p text:style-name="P5"><text:span text:style-name="T2"><text:tab/><text:tab/><text:tab/><text:tab/></text:span><text:span text:style-name="T3">области (межрайонное)</text:span></text:p>
      <text:p text:style-name="P8"><text:tab/><text:tab/><text:tab/> <text:s text:c="8"/><text:tab/></text:p>
      <text:p text:style-name="P7"/>
      <text:p text:style-name="P8">Единица измерения, шт.</text:p>
      <text:p text:style-name="P7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ФИО лица, имеющего право на получение сертификата</text:p>
          </table:table-cell>
          <table:table-cell table:style-name="Таблица1.A1" office:value-type="string">
            <text:p text:style-name="P9">Серия сертификата</text:p>
          </table:table-cell>
          <table:table-cell table:style-name="Таблица1.A1" office:value-type="string">
            <text:p text:style-name="P9">Номер сертификата</text:p>
          </table:table-cell>
          <table:table-cell table:style-name="Таблица1.A1" office:value-type="string">
            <text:p text:style-name="P9">Кол-во, шт.</text:p>
          </table:table-cell>
          <table:table-cell table:style-name="Таблица1.A1" office:value-type="string">
            <text:p text:style-name="P3"><text:span text:style-name="T5">№ </text:span><text:span text:style-name="T4">решения</text:span></text:p>
          </table:table-cell>
          <table:table-cell table:style-name="Таблица1.A1" office:value-type="string">
            <text:p text:style-name="P9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9">Итого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13"><text:s/></text:p>
      <text:p text:style-name="P14"/>
      <text:p text:style-name="P10">Сертификаты сдал <text:s text:c="9"/>________________ <text:s text:c="9"/>____________ <text:s text:c="4"/><text:tab/><text:tab/><text:tab/> ______________________</text:p>
      <text:p text:style-name="P4"><text:span text:style-name="T5"><text:tab/><text:tab/><text:tab/></text:span><text:span text:style-name="T4">должность <text:s/><text:tab/> <text:s text:c="18"/>подпись <text:s text:c="5"/><text:tab/><text:tab/><text:tab/> <text:s/>(расшифровка подписи)</text:span></text:p>
      <text:p text:style-name="P10">Дата____________</text:p>
      <text:p text:style-name="P10"/>
      <text:p text:style-name="P9">Сертификаты принял <text:s text:c="7"/>________________ <text:s text:c="9"/>__________ <text:s text:c="5"/><text:tab/><text:tab/><text:tab/> ______________________</text:p>
      <text:p text:style-name="P3"><text:span text:style-name="T5"><text:tab/><text:tab/><text:tab/></text:span><text:span text:style-name="T4">должность <text:s text:c="28"/>подпись <text:s text:c="17"/><text:tab/><text:tab/> (расшифровка подписи)</text:span></text:p>
      <text:p text:style-name="P10"/>
      <text:p text:style-name="P10">Дата_____________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15:57:16.70</meta:creation-date>
    <meta:print-date>2020-01-21T16:13:06.98</meta:print-date>
    <dc:date>2020-01-21T17:48:05.12</dc:date>
    <meta:editing-duration>PT1H49M22S</meta:editing-duration>
    <meta:editing-cycles>3</meta:editing-cycles>
    <meta:generator>LibreOffice/6.3.3.2$Windows_x86 LibreOffice_project/a64200df03143b798afd1ec74a12ab50359878ed</meta:generator>
    <meta:document-statistic meta:table-count="1" meta:image-count="0" meta:object-count="0" meta:page-count="1" meta:paragraph-count="25" meta:word-count="88" meta:character-count="1002" meta:non-whitespace-character-count="734"/>
  </office:meta>
</office:document-meta>
</file>