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63cm" fo:margin-left="0cm" fo:margin-right="-0.362cm" table:align="margins"/>
    </style:style>
    <style:style style:name="Таблица1.A" style:family="table-column">
      <style:table-column-properties style:column-width="0.684cm" style:rel-column-width="388*"/>
    </style:style>
    <style:style style:name="Таблица1.B" style:family="table-column">
      <style:table-column-properties style:column-width="1.512cm" style:rel-column-width="857*"/>
    </style:style>
    <style:style style:name="Таблица1.C" style:family="table-column">
      <style:table-column-properties style:column-width="3.156cm" style:rel-column-width="1789*"/>
    </style:style>
    <style:style style:name="Таблица1.D" style:family="table-column">
      <style:table-column-properties style:column-width="3.373cm" style:rel-column-width="1912*"/>
    </style:style>
    <style:style style:name="Таблица1.E" style:family="table-column">
      <style:table-column-properties style:column-width="3.524cm" style:rel-column-width="1998*"/>
    </style:style>
    <style:style style:name="Таблица1.F" style:family="table-column">
      <style:table-column-properties style:column-width="2.251cm" style:rel-column-width="1276*"/>
    </style:style>
    <style:style style:name="Таблица1.G" style:family="table-column">
      <style:table-column-properties style:column-width="3.364cm" style:rel-column-width="19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none" fo:border-top="none" fo:border-bottom="0.05pt solid #000000"/>
    </style:style>
    <style:style style:name="Таблица1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none" fo:border-top="none" fo:border-bottom="0.05pt solid #000000"/>
    </style:style>
    <style:style style:name="Таблица1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1.F10" style:family="table-cell">
      <style:table-cell-properties fo:padding="0.097cm" fo:border-left="0.05pt solid #000000" fo:border-right="none" fo:border-top="none" fo:border-bottom="0.05pt solid #000000"/>
    </style:style>
    <style:style style:name="Таблица1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none" fo:border-top="none" fo:border-bottom="0.05pt solid #000000"/>
    </style:style>
    <style:style style:name="Таблица1.F11" style:family="table-cell">
      <style:table-cell-properties fo:padding="0.097cm" fo:border-left="0.05pt solid #000000" fo:border-right="none" fo:border-top="none" fo:border-bottom="0.05pt solid #000000"/>
    </style:style>
    <style:style style:name="Таблица1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none" fo:border-top="none" fo:border-bottom="0.05pt solid #000000"/>
    </style:style>
    <style:style style:name="Таблица1.F12" style:family="table-cell">
      <style:table-cell-properties fo:padding="0.097cm" fo:border-left="0.05pt solid #000000" fo:border-right="none" fo:border-top="none" fo:border-bottom="0.05pt solid #000000"/>
    </style:style>
    <style:style style:name="Таблица1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none" fo:border-top="none" fo:border-bottom="0.05pt solid #000000"/>
    </style:style>
    <style:style style:name="Таблица1.F13" style:family="table-cell">
      <style:table-cell-properties fo:padding="0.097cm" fo:border-left="0.05pt solid #000000" fo:border-right="none" fo:border-top="none" fo:border-bottom="0.05pt solid #000000"/>
    </style:style>
    <style:style style:name="Таблица1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language="ru" fo:country="RU" officeooo:rsid="0007b572" officeooo:paragraph-rsid="0007b572" style:font-size-asian="11pt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language-asian="ar" style:country-asian="SA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1pt" fo:language="ru" fo:country="RU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ConsPlusNonformat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Обычный_20__28_веб_29_">
      <style:paragraph-properties fo:margin-top="0cm" fo:margin-bottom="0.21c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ru" fo:country="RU" officeooo:paragraph-rsid="0002cf8f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paragraph-rsid="000497a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067b19" officeooo:paragraph-rsid="00067b19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officeooo:rsid="00087d72" officeooo:paragraph-rsid="00087d72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officeooo:rsid="0009fcf6" officeooo:paragraph-rsid="0009fcf6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officeooo:rsid="000afcd5" officeooo:paragraph-rsid="000afcd5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language-asian="ar" style:country-asian="SA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ar" style:country-asian="SA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officeooo:paragraph-rsid="000497a5" style:font-size-asian="11pt" style:language-asian="ar" style:country-asian="SA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officeooo:rsid="000afcd5" officeooo:paragraph-rsid="000afcd5" style:font-size-asian="11pt" style:language-asian="ar" style:country-asian="SA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language-asian="ar" style:country-asian="SA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9fcf6" style:font-size-asian="11pt" style:language-asian="ar" style:country-asian="SA" style:font-size-complex="11pt"/>
    </style:style>
    <style:style style:name="P25" style:family="paragraph" style:parent-style-name="Text_20_body"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officeooo:rsid="000afcd5" officeooo:paragraph-rsid="0010a28a" style:font-size-asian="11pt" style:language-asian="ar" style:country-asian="SA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fo:language="ru" fo:country="RU" officeooo:rsid="000609c0"/>
    </style:style>
    <style:style style:name="T4" style:family="text">
      <style:text-properties officeooo:rsid="00087d72"/>
    </style:style>
    <style:style style:name="T5" style:family="text">
      <style:text-properties officeooo:rsid="0009fcf6"/>
    </style:style>
    <style:style style:name="T6" style:family="text">
      <style:text-properties officeooo:rsid="000afcd5"/>
    </style:style>
    <style:style style:name="T7" style:family="text">
      <style:text-properties officeooo:rsid="000b5c53"/>
    </style:style>
    <style:style style:name="T8" style:family="text">
      <style:text-properties fo:color="#000000"/>
    </style:style>
    <style:style style:name="T9" style:family="text">
      <style:text-properties fo:color="#000000" officeooo:rsid="000be25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>Претенденты на звание «Лучший страхователь 201<text:span text:style-name="T3">5</text:span> года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Регион</text:p>
          </table:table-cell>
          <table:table-cell table:style-name="Таблица1.A1" office:value-type="string">
            <text:p text:style-name="Table_20_Contents">Название страхователя</text:p>
          </table:table-cell>
          <table:table-cell table:style-name="Таблица1.A1" office:value-type="string">
            <text:p text:style-name="P1">Генеральный директор (председатель)</text:p>
          </table:table-cell>
          <table:table-cell table:style-name="Таблица1.A1" office:value-type="string">
            <text:p text:style-name="Table_20_Contents">Отрасль</text:p>
          </table:table-cell>
          <table:table-cell table:style-name="Таблица1.A1" office:value-type="string">
            <text:p text:style-name="Table_20_Contents">Численность работающих</text:p>
          </table:table-cell>
          <table:table-cell table:style-name="Таблица1.G1" office:value-type="string">
            <text:p text:style-name="Table_20_Contents">Организационно-правовая форма страхователя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2" office:value-type="string">
            <text:p text:style-name="P11">ООО «Авангард-Агро-Орел»</text:p>
          </table:table-cell>
          <table:table-cell table:style-name="Таблица1.D12" office:value-type="string">
            <text:p text:style-name="P13">Летягин Евгений Анатольевич</text:p>
          </table:table-cell>
          <table:table-cell table:style-name="Таблица1.E12" office:value-type="string">
            <text:p text:style-name="P16">Выращивание <text:s/>зерновых и зернобобовых культур</text:p>
          </table:table-cell>
          <table:table-cell table:style-name="Таблица1.F2" office:value-type="string">
            <text:p text:style-name="P12">1416</text:p>
          </table:table-cell>
          <table:table-cell table:style-name="Таблица1.G2" office:value-type="string">
            <text:p text:style-name="P20">Общество с ограниченной ответственностью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3" office:value-type="string">
            <text:p text:style-name="P13">ОАО «Агрофирма Мценская»</text:p>
          </table:table-cell>
          <table:table-cell table:style-name="Таблица1.D12" office:value-type="string">
            <text:p text:style-name="P13">Жернов Николай Александрович</text:p>
          </table:table-cell>
          <table:table-cell table:style-name="Таблица1.E12" office:value-type="string">
            <text:p text:style-name="P16">Разведение крупного рогатого скота</text:p>
          </table:table-cell>
          <table:table-cell table:style-name="Таблица1.F3" office:value-type="string">
            <text:p text:style-name="P12">699</text:p>
          </table:table-cell>
          <table:table-cell table:style-name="Таблица1.G3" office:value-type="string">
            <text:p text:style-name="P13">Открытое акционерное общество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4" office:value-type="string">
            <text:p text:style-name="P20"><text:span text:style-name="T4">ОАО </text:span>«О<text:span text:style-name="T4">р</text:span>ловский хлебокомбинат»</text:p>
          </table:table-cell>
          <table:table-cell table:style-name="Таблица1.D12" office:value-type="string">
            <text:p text:style-name="P13">Конов Андрей Владимирович</text:p>
          </table:table-cell>
          <table:table-cell table:style-name="Таблица1.E12" office:value-type="string">
            <text:p text:style-name="P20"><text:span text:style-name="T4">П</text:span>роизводство хлеба и мучных кондитерских изделий недлительного хранения</text:p>
          </table:table-cell>
          <table:table-cell table:style-name="Таблица1.F4" office:value-type="string">
            <text:p text:style-name="P20">581</text:p>
          </table:table-cell>
          <table:table-cell table:style-name="Таблица1.G4" office:value-type="string">
            <text:p text:style-name="P13">Открытое акционерное общество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5" office:value-type="string">
            <text:p text:style-name="P20">ЗАО «Куракинское»</text:p>
          </table:table-cell>
          <table:table-cell table:style-name="Таблица1.D12" office:value-type="string">
            <text:p text:style-name="P13">Мишин Владимир <text:span text:style-name="T7">Михайлович</text:span></text:p>
          </table:table-cell>
          <table:table-cell table:style-name="Таблица1.E12" office:value-type="string">
            <text:p text:style-name="P23">Выращивание зерновых и зернобобовых культур</text:p>
          </table:table-cell>
          <table:table-cell table:style-name="Таблица1.F5" office:value-type="string">
            <text:p text:style-name="P20">201</text:p>
            <text:p text:style-name="P13"/>
          </table:table-cell>
          <table:table-cell table:style-name="Таблица1.G5" office:value-type="string">
            <text:p text:style-name="P26">Акционерное общество; Непубличное акционерное общество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6" office:value-type="string">
            <text:p text:style-name="P4">ООО «Речица»</text:p>
          </table:table-cell>
          <table:table-cell table:style-name="Таблица1.D12" office:value-type="string">
            <text:p text:style-name="P13">Шалимов Дмитрий Дмитриевич</text:p>
          </table:table-cell>
          <table:table-cell table:style-name="Таблица1.E12" office:value-type="string">
            <text:p text:style-name="P24">Выращивание зерновых и зернобобовых культур</text:p>
          </table:table-cell>
          <table:table-cell table:style-name="Таблица1.F6" office:value-type="string">
            <text:p text:style-name="P20">185</text:p>
          </table:table-cell>
          <table:table-cell table:style-name="Таблица1.G6" office:value-type="string">
            <text:p text:style-name="P20">Общество с ограниченной ответственностью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7" office:value-type="string">
            <text:p text:style-name="P4"><text:span text:style-name="T5">АО «</text:span>Завод сыродельный <text:span text:style-name="T9">Л</text:span><text:span text:style-name="T8">ивенский»</text:span></text:p>
            <text:p text:style-name="P5"/>
          </table:table-cell>
          <table:table-cell table:style-name="Таблица1.D12" office:value-type="string">
            <text:p text:style-name="P17">Каторгина Наталья Ивановна</text:p>
          </table:table-cell>
          <table:table-cell table:style-name="Таблица1.E12" office:value-type="string">
            <text:p text:style-name="P20"><text:span text:style-name="T5">П</text:span>роизводство цельномолочной продукции</text:p>
          </table:table-cell>
          <table:table-cell table:style-name="Таблица1.F7" office:value-type="string">
            <text:p text:style-name="P20">157</text:p>
          </table:table-cell>
          <table:table-cell table:style-name="Таблица1.G7" office:value-type="string">
            <text:p text:style-name="P4">Акционерное общество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8" office:value-type="string">
            <text:p text:style-name="P20"><text:span text:style-name="T5">БПОУ ОО</text:span> «Мезенский педагогический колледж»</text:p>
          </table:table-cell>
          <table:table-cell table:style-name="Таблица1.D12" office:value-type="string">
            <text:p text:style-name="P13">Шадрина Людмила Ивановна</text:p>
          </table:table-cell>
          <table:table-cell table:style-name="Таблица1.E12" office:value-type="string">
            <text:p text:style-name="P20"><text:s/><text:span text:style-name="T5">О</text:span>бучение в образовательных учреждениях среднего профессионального образования</text:p>
          </table:table-cell>
          <table:table-cell table:style-name="Таблица1.F8" office:value-type="string">
            <text:p text:style-name="P20">121</text:p>
          </table:table-cell>
          <table:table-cell table:style-name="Таблица1.G8" office:value-type="string">
            <text:p text:style-name="P10"><text:span text:style-name="T5">Муниципальное б</text:span>юджетное учреждение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9" office:value-type="string">
            <text:p text:style-name="P20"><text:span text:style-name="T6">ЗАО</text:span> «Стеклопак»</text:p>
          </table:table-cell>
          <table:table-cell table:style-name="Таблица1.D12" office:value-type="string">
            <text:p text:style-name="P13">Антохин Илья Александрович</text:p>
          </table:table-cell>
          <table:table-cell table:style-name="Таблица1.E12" office:value-type="string">
            <text:p text:style-name="P8"><text:span text:style-name="T2">Производство <text:s text:c="4"/>фасовочно - <text:s text:c="4"/>упаковочного <text:s text:c="7"/>и</text:span><text:span text:style-name="T1"> весоизмерительного оборудования; <text:s text:c="11"/>производство</text:span></text:p>
            <text:p text:style-name="P9">оборудования для разбрызгивания <text:s/>или <text:s/>распыления <text:s/>жидких или порошкообразных материалов</text:p>
            <text:p text:style-name="P20"/>
          </table:table-cell>
          <table:table-cell table:style-name="Таблица1.F9" office:value-type="string">
            <text:p text:style-name="P20">91</text:p>
          </table:table-cell>
          <table:table-cell table:style-name="Таблица1.G9" office:value-type="string">
            <text:p text:style-name="P22">Акционерное общество; Непубличное акционерное общество</text:p>
          </table:table-cell>
        </table:table-row>
        <text:soft-page-break/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10" office:value-type="string">
            <text:p text:style-name="P4"><text:span text:style-name="T6">ООО</text:span> «Ливенский торт»</text:p>
            <text:p text:style-name="P5"/>
          </table:table-cell>
          <table:table-cell table:style-name="Таблица1.D12" office:value-type="string">
            <text:p text:style-name="P13">Чупахин Александр Николаевич</text:p>
          </table:table-cell>
          <table:table-cell table:style-name="Таблица1.E12" office:value-type="string">
            <text:p text:style-name="P20"><text:s/><text:span text:style-name="T6">П</text:span>роизводство хлеба и мучных кондитерских изделий недлительного хранения</text:p>
          </table:table-cell>
          <table:table-cell table:style-name="Таблица1.F10" office:value-type="string">
            <text:p text:style-name="P23">39</text:p>
          </table:table-cell>
          <table:table-cell table:style-name="Таблица1.G10" office:value-type="string">
            <text:p text:style-name="P19">Общество с ограниченной ответственностью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11" office:value-type="string">
            <text:p text:style-name="P13">ООО «Залегощенский кирпичный завод»</text:p>
          </table:table-cell>
          <table:table-cell table:style-name="Таблица1.D12" office:value-type="string">
            <text:p text:style-name="P13">Новиков Владимир Иванович</text:p>
          </table:table-cell>
          <table:table-cell table:style-name="Таблица1.E12" office:value-type="string">
            <text:p text:style-name="P18">Производство <text:s/>кирпича, черепицы и прочих строительных изделий из обожженной глины</text:p>
          </table:table-cell>
          <table:table-cell table:style-name="Таблица1.F11" office:value-type="string">
            <text:p text:style-name="P13">30</text:p>
          </table:table-cell>
          <table:table-cell table:style-name="Таблица1.G11" office:value-type="string">
            <text:p text:style-name="P20">Общество с ограниченной ответственностью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12" office:value-type="string">
            <text:p text:style-name="P13">ООО «Родные просторы»</text:p>
          </table:table-cell>
          <table:table-cell table:style-name="Таблица1.D12" office:value-type="string">
            <text:p text:style-name="P13">Щеголева Галина Ивановна</text:p>
          </table:table-cell>
          <table:table-cell table:style-name="Таблица1.E12" office:value-type="string">
            <text:p text:style-name="P22">Растениеводство</text:p>
          </table:table-cell>
          <table:table-cell table:style-name="Таблица1.F12" office:value-type="string">
            <text:p text:style-name="P13">23</text:p>
          </table:table-cell>
          <table:table-cell table:style-name="Таблица1.G12" office:value-type="string">
            <text:p text:style-name="P20">Общество с ограниченной ответственностью</text:p>
          </table:table-cell>
        </table:table-row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A2" office:value-type="float" office:value="67">
            <text:p text:style-name="Table_20_Contents">67</text:p>
          </table:table-cell>
          <table:table-cell table:style-name="Таблица1.C13" office:value-type="string">
            <text:p text:style-name="P21">Головина Ольга Владимировна</text:p>
            <text:p text:style-name="P14"/>
          </table:table-cell>
          <table:table-cell table:style-name="Таблица1.D13" office:value-type="string">
            <text:p text:style-name="P6"/>
          </table:table-cell>
          <table:table-cell table:style-name="Таблица1.E13" office:value-type="string">
            <text:p text:style-name="P3">Розничная торговля хлебом и хлебобулочными изделиями</text:p>
          </table:table-cell>
          <table:table-cell table:style-name="Таблица1.F13" office:value-type="string">
            <text:p text:style-name="P15">100</text:p>
          </table:table-cell>
          <table:table-cell table:style-name="Таблица1.G13" office:value-type="string">
            <text:p text:style-name="P2">Индивидуальный предпринимател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6:12:30.67</meta:creation-date>
    <dc:date>2016-04-11T15:35:42.341000000</dc:date>
    <meta:editing-duration>PT22H53M57S</meta:editing-duration>
    <meta:editing-cycles>59</meta:editing-cycles>
    <meta:generator>LibreOffice/5.1.1.3$Windows_x86 LibreOffice_project/89f508ef3ecebd2cfb8e1def0f0ba9a803b88a6d</meta:generator>
    <meta:print-date>2016-04-11T15:00:56.133000000</meta:print-date>
    <meta:document-statistic meta:table-count="1" meta:image-count="0" meta:object-count="0" meta:page-count="2" meta:paragraph-count="92" meta:word-count="248" meta:character-count="2063" meta:non-whitespace-character-count="1874"/>
  </office:meta>
</office:document-meta>
</file>