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ableColumn4" style:family="table-column">
      <style:table-column-properties style:column-width="5.802in" style:use-optimal-column-width="false"/>
    </style:style>
    <style:style style:name="TableColumn5" style:family="table-column">
      <style:table-column-properties style:column-width="4.302in" style:use-optimal-column-width="false"/>
    </style:style>
    <style:style style:name="Table3" style:family="table">
      <style:table-properties style:width="10.1041in" fo:margin-left="-0.0069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text-properties fo:font-size="14pt" style:font-size-asian="14pt" style:font-size-complex="14pt"/>
    </style:style>
    <style:style style:name="TableColumn32" style:family="table-column">
      <style:table-column-properties style:column-width="0.468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Column35" style:family="table-column">
      <style:table-column-properties style:column-width="4.2333in" style:use-optimal-column-width="false"/>
    </style:style>
    <style:style style:name="Table31" style:family="table">
      <style:table-properties style:width="9.7215in" fo:margin-left="0.022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/>
    </style:style>
    <style:style style:name="P41" style:parent-style-name="TableContents" style:family="paragraph">
      <style:paragraph-properties fo:text-align="center"/>
      <style:text-properties fo:font-weight="bold" style:font-weight-asian="bold"/>
    </style:style>
    <style:style style:name="P42" style:parent-style-name="TableContents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P45" style:parent-style-name="TableContents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0583in"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min-row-height="0.0583in" style:use-optimal-row-height="false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min-row-height="0.5562in"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min-row-height="0.5562in" style:use-optimal-row-height="false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min-row-height="0.5562in"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min-row-height="0.5562in" style:use-optimal-row-height="false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min-row-height="0.5562in" style:use-optimal-row-height="false"/>
    </style:style>
    <style:style style:name="TableCell1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min-row-height="0.5562in" style:use-optimal-row-height="false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min-row-height="0.5562in" style:use-optimal-row-height="false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min-row-height="0.7527in" style:use-optimal-row-height="false"/>
    </style:style>
    <style:style style:name="TableCell1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/>
    </style:style>
    <style:style style:name="TableRow147" style:family="table-row">
      <style:table-row-properties style:min-row-height="0.7527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min-row-height="0.752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min-row-height="0.7527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 style:min-row-height="0.7527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min-row-height="0.7527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min-row-height="0.7527in" style:use-optimal-row-height="false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justify"/>
    </style:style>
    <style:style style:name="TableRow189" style:family="table-row">
      <style:table-row-properties style:min-row-height="0.7527in" style:use-optimal-row-height="false"/>
    </style:style>
    <style:style style:name="TableCell1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min-row-height="0.7527in" style:use-optimal-row-height="false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justify"/>
    </style:style>
    <style:style style:name="TableRow203" style:family="table-row">
      <style:table-row-properties style:min-row-height="0.7527in" style:use-optimal-row-height="false"/>
    </style:style>
    <style:style style:name="TableCell2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min-row-height="0.7527in" style:use-optimal-row-height="false"/>
    </style:style>
    <style:style style:name="TableCell2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min-row-height="0.7527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justify"/>
    </style:style>
    <style:style style:name="TableRow224" style:family="table-row">
      <style:table-row-properties style:min-row-height="0.606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justify"/>
    </style:style>
    <style:style style:name="TableRow231" style:family="table-row">
      <style:table-row-properties style:min-row-height="0.606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min-row-height="0.7534in" style:use-optimal-row-height="false"/>
    </style:style>
    <style:style style:name="TableCell23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justify"/>
    </style:style>
    <style:style style:name="TableRow245" style:family="table-row">
      <style:table-row-properties style:min-row-height="0.7534in" style:use-optimal-row-height="false"/>
    </style:style>
    <style:style style:name="TableCell24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justify"/>
    </style:style>
    <style:style style:name="TableRow252" style:family="table-row">
      <style:table-row-properties style:min-row-height="0.8972in" style:use-optimal-row-height="false"/>
    </style:style>
    <style:style style:name="TableCell253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justify"/>
    </style:style>
    <style:style style:name="TableRow259" style:family="table-row">
      <style:table-row-properties style:min-row-height="0.5888in" style:use-optimal-row-height="false"/>
    </style:style>
    <style:style style:name="TableCell26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justify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/>
          </table:table-cell>
          <table:table-cell table:style-name="TableCell8">
            <text:p text:style-name="P9">Приложение к приказу</text:p>
            <text:p text:style-name="P10">отделения Фонда пенсионного и социального страхования<text:s/></text:p>
            <text:p text:style-name="P11">Российской Федерации по Пензенской области</text:p>
            <text:p text:style-name="P12"/>
            <text:p text:style-name="TableContents"><text:span text:style-name="T13"><text:s text:c="11"/></text:span><text:span text:style-name="T14"><text:s text:c="21"/></text:span><text:span text:style-name="T15"><text:s text:c="7"/></text:span><text:span text:style-name="T16"><text:s text:c="4"/>от<text:s/></text:span><text:span text:style-name="T17">11.01.2023</text:span><text:span text:style-name="T18"><text:s/></text:span><text:span text:style-name="T19"><text:s/></text:span><text:span text:style-name="T20">­</text:span><text:span text:style-name="T21">­</text:span><text:span text:style-name="T22">­</text:span><text:span text:style-name="T23">­№<text:s/></text:span><text:span text:style-name="T24">5</text:span></text:p>
          </table:table-cell>
        </table:table-row>
      </table:table>
      <text:p text:style-name="Standard"/>
      <text:p text:style-name="Standard"/>
      <text:p text:style-name="P25"/>
      <text:p text:style-name="P26">План - график</text:p>
      <text:p text:style-name="P27">проведения проверок соблюдения порядка выдачи, продления и оформления листков нетрудоспособности</text:p>
      <text:p text:style-name="P28">отделения Фонда пенсионного и социального страхования Российской Федерации<text:s/></text:p>
      <text:p text:style-name="P29">по Пензенской области в 2023 году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 п/п</text:p>
          </table:table-cell>
          <table:table-cell table:style-name="TableCell39">
            <text:p text:style-name="P40">Наименование и адрес</text:p>
            <text:p text:style-name="P41">учреждения здравоохранения</text:p>
            <text:p text:style-name="P42">Пензенской области</text:p>
          </table:table-cell>
          <table:table-cell table:style-name="TableCell43">
            <text:p text:style-name="P44">Срок проведения<text:s/></text:p>
            <text:p text:style-name="P45">проверки</text:p>
          </table:table-cell>
          <table:table-cell table:style-name="TableCell46">
            <text:p text:style-name="P47">Предмет проверки</text:p>
          </table:table-cell>
        </table:table-row>
        <table:table-row table:style-name="TableRow48">
          <table:table-cell table:style-name="TableCell49">
            <text:p text:style-name="TableContents">1.</text:p>
          </table:table-cell>
          <table:table-cell table:style-name="TableCell50">
            <text:p text:style-name="TableContents">ООО «КДЦ «МЕДИКЛИНИК»</text:p>
            <text:p text:style-name="TableContents">440071, Пензенская область,<text:s/></text:p>
            <text:p text:style-name="TableContents">г. Пенза, ул. Стасова, д. 7Б<text:tab/></text:p>
          </table:table-cell>
          <table:table-cell table:style-name="TableCell51">
            <text:p text:style-name="P52">30.01.2023 - 31.01.2023</text:p>
          </table:table-cell>
          <table:table-cell table:style-name="TableCell53">
            <text:p text:style-name="P54">Соблюдение порядка выдачи, продления<text:s/>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55">
          <table:table-cell table:style-name="TableCell56">
            <text:p text:style-name="TableContents">2.</text:p>
          </table:table-cell>
          <table:table-cell table:style-name="TableCell57">
            <text:p text:style-name="TableContents">ООО «КДЦ «МЕДИЛАЙН»</text:p>
            <text:p text:style-name="TableContents">440000, Пензенская область,<text:s/></text:p>
            <text:p text:style-name="TableContents">г. Пенза, ул. Антонова, д. 47</text:p>
          </table:table-cell>
          <table:table-cell table:style-name="TableCell58">
            <text:p text:style-name="P59">30.01.2023 - 31.01.2023</text:p>
          </table:table-cell>
          <table:table-cell table:style-name="TableCell60">
            <text:p text:style-name="P61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62">
          <table:table-cell table:style-name="TableCell63">
            <text:p text:style-name="TableContents">3.</text:p>
          </table:table-cell>
          <table:table-cell table:style-name="TableCell64">
            <text:p text:style-name="TableContents">ОАО «Фармация»</text:p>
            <text:p text:style-name="TableContents">440000, г. Пенза, ул. Московская, д. 21</text:p>
          </table:table-cell>
          <table:table-cell table:style-name="TableCell65">
            <text:p text:style-name="P66">06.02.2023 -<text:s/>07.02.2023</text:p>
          </table:table-cell>
          <table:table-cell table:style-name="TableCell67">
            <text:p text:style-name="P68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69">
          <table:table-cell table:style-name="TableCell70">
            <text:p text:style-name="TableContents">4.</text:p>
          </table:table-cell>
          <table:table-cell table:style-name="TableCell71">
            <text:p text:style-name="TableContents">ООО Клиника Стандарт Пенза</text:p>
            <text:p text:style-name="TableContents">440026, Пензенская область,<text:s/></text:p>
            <text:p text:style-name="TableContents">г.<text:s/>Пенза, ул. Красная, д. 19, офис 2</text:p>
          </table:table-cell>
          <table:table-cell table:style-name="TableCell72">
            <text:p text:style-name="P73">06.02.2023 - 07.02.2023</text:p>
          </table:table-cell>
          <table:table-cell table:style-name="TableCell74">
            <text:p text:style-name="P75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TableContents">5.</text:p>
          </table:table-cell>
          <table:table-cell table:style-name="TableCell79">
            <text:p text:style-name="TableContents">ООО<text:s/>«СЕРЕБРЯНЫЙ БОР»<text:s/></text:p>
            <text:p text:style-name="TableContents">4400014, Пензенская область,</text:p>
            <text:p text:style-name="TableContents">г. Пенза, ул.Спартаковская, д.28А</text:p>
          </table:table-cell>
          <table:table-cell table:style-name="TableCell80">
            <text:p text:style-name="P81">08.02.2023</text:p>
          </table:table-cell>
          <table:table-cell table:style-name="TableCell82">
            <text:p text:style-name="P83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84">
          <table:table-cell table:style-name="TableCell85">
            <text:p text:style-name="TableContents">6.</text:p>
          </table:table-cell>
          <table:table-cell table:style-name="TableCell86">
            <text:p text:style-name="TableContents">ООО «КДЦ «МЕДИСОФТ»</text:p>
            <text:p text:style-name="TableContents">440068 Пензенская область,<text:s/></text:p>
            <text:p text:style-name="TableContents">г. Пенза, ул. Терновского, д. 160В</text:p>
          </table:table-cell>
          <table:table-cell table:style-name="TableCell87">
            <text:p text:style-name="P88">14.02.2023</text:p>
          </table:table-cell>
          <table:table-cell table:style-name="TableCell89">
            <text:p text:style-name="P90">Соблюдение порядка выдачи, продления и оформления листков нетрудоспособности, выданных в форме документа на бумажном носителе, либо<text:s/>сформированных в форме электронного документа.</text:p>
          </table:table-cell>
        </table:table-row>
        <table:table-row table:style-name="TableRow91">
          <table:table-cell table:style-name="TableCell92">
            <text:p text:style-name="TableContents">7.</text:p>
          </table:table-cell>
          <table:table-cell table:style-name="TableCell93">
            <text:p text:style-name="TableContents">ГБУЗ «ОПБ им. К.Р. Евграфова»</text:p>
            <text:p text:style-name="TableContents">440026, Пензенская область,</text:p>
            <text:p text:style-name="TableContents">г. Пенза, ул. Лермонтова,28</text:p>
          </table:table-cell>
          <table:table-cell table:style-name="TableCell94">
            <text:p text:style-name="P95">16.02.2023 - 17.02.2023</text:p>
          </table:table-cell>
          <table:table-cell table:style-name="TableCell96">
            <text:p text:style-name="P97">Соблюдение порядка выдачи, продления и оформления листков нетрудоспособности, выданных в форме<text:s/>документа на бумажном носителе, либо сформированных в форме электронного документа.</text:p>
          </table:table-cell>
        </table:table-row>
        <table:table-row table:style-name="TableRow98">
          <table:table-cell table:style-name="TableCell99">
            <text:p text:style-name="TableContents">8.</text:p>
          </table:table-cell>
          <table:table-cell table:style-name="TableCell100">
            <text:p text:style-name="TableContents">ООО «КДЛ на Измайлова»</text:p>
            <text:p text:style-name="TableContents">440023, Пензенская область,<text:s/></text:p>
            <text:p text:style-name="TableContents">г. Пенза, ул. Измайлова, д.71</text:p>
          </table:table-cell>
          <table:table-cell table:style-name="TableCell101">
            <text:p text:style-name="P102">20.02.2023</text:p>
          </table:table-cell>
          <table:table-cell table:style-name="TableCell103">
            <text:p text:style-name="P104">Соблюдение порядка выдачи, продления и оформления листков<text:s/>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05">
          <table:table-cell table:style-name="TableCell106">
            <text:p text:style-name="TableContents">9.</text:p>
          </table:table-cell>
          <table:table-cell table:style-name="TableCell107">
            <text:p text:style-name="TableContents">ООО «Ева»</text:p>
            <text:p text:style-name="TableContents">440046, г. Пенза, ул. Попова, 10</text:p>
          </table:table-cell>
          <table:table-cell table:style-name="TableCell108">
            <text:p text:style-name="P109">28.02.2023</text:p>
          </table:table-cell>
          <table:table-cell table:style-name="TableCell110">
            <text:p text:style-name="P111">Соблюдение порядка выдачи, продления и оформления листков нетрудоспособности,<text:s/>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12">
          <table:table-cell table:style-name="TableCell113">
            <text:p text:style-name="TableContents">10.</text:p>
          </table:table-cell>
          <table:table-cell table:style-name="TableCell114">
            <text:p text:style-name="TableContents">ФКУЗ <text:s/>«МСЧ МВД России по Пензенской области»<text:s/></text:p>
            <text:p text:style-name="TableContents">440026, Пензенская область,</text:p>
            <text:p text:style-name="TableContents"><text:s/>г. Пенза, ул.Свердлова, д 79</text:p>
          </table:table-cell>
          <table:table-cell table:style-name="TableCell115">
            <text:p text:style-name="P116">01.03.2023 - 02.03.2023</text:p>
          </table:table-cell>
          <table:table-cell table:style-name="TableCell117">
            <text:p text:style-name="P118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19">
          <table:table-cell table:style-name="TableCell120">
            <text:p text:style-name="TableContents">11.</text:p>
          </table:table-cell>
          <table:table-cell table:style-name="TableCell121">
            <text:p text:style-name="TableContents">ГБУЗ «ООД»</text:p>
            <text:p text:style-name="TableContents">440071, Пензенская область,<text:s/></text:p>
            <text:p text:style-name="TableContents">г. Пенза, пр-кт <text:s/>Строителей, д. 37А</text:p>
          </table:table-cell>
          <table:table-cell table:style-name="TableCell122">
            <text:p text:style-name="P123"><text:s/>13.03.2023 -<text:s/>17.03.2023</text:p>
          </table:table-cell>
          <table:table-cell table:style-name="TableCell124">
            <text:p text:style-name="P125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26">
          <table:table-cell table:style-name="TableCell127">
            <text:p text:style-name="TableContents">12.</text:p>
          </table:table-cell>
          <table:table-cell table:style-name="TableCell128">
            <text:p text:style-name="TableContents">ГБУЗ «Клиническая больница № 4»</text:p>
            <text:p text:style-name="TableContents">440067, Пензенская область,<text:s/></text:p>
            <text:p text:style-name="TableContents">г. Пенза, ул. Светлая, д. 1</text:p>
          </table:table-cell>
          <table:table-cell table:style-name="TableCell129">
            <text:p text:style-name="P130">20.03.2023 - 21.03.2023</text:p>
          </table:table-cell>
          <table:table-cell table:style-name="TableCell131">
            <text:p text:style-name="P132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ext:soft-page-break/>
        <table:table-row table:style-name="TableRow133">
          <table:table-cell table:style-name="TableCell134">
            <text:p text:style-name="TableContents">13.</text:p>
          </table:table-cell>
          <table:table-cell table:style-name="TableCell135">
            <text:p text:style-name="TableContents">ООО «Центр зрения»</text:p>
            <text:p text:style-name="TableContents">440023, Пензенская область,<text:s/></text:p>
            <text:p text:style-name="TableContents">г. Пенза, ул. Измайлова, д.79, помещение 2.3</text:p>
          </table:table-cell>
          <table:table-cell table:style-name="TableCell136">
            <text:p text:style-name="P137">27.03.2023</text:p>
          </table:table-cell>
          <table:table-cell table:style-name="TableCell138">
            <text:p text:style-name="P139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<text:s/>документа.</text:p>
          </table:table-cell>
        </table:table-row>
        <table:table-row table:style-name="TableRow140">
          <table:table-cell table:style-name="TableCell141">
            <text:p text:style-name="TableContents">14.</text:p>
          </table:table-cell>
          <table:table-cell table:style-name="TableCell142">
            <text:p text:style-name="TableContents">ФГБОУ ВО «Пензенский государственный университет»</text:p>
            <text:p text:style-name="TableContents">440026, Пензенская область</text:p>
            <text:p text:style-name="TableContents">г. Пенза, ул. Красная, д. 40</text:p>
          </table:table-cell>
          <table:table-cell table:style-name="TableCell143">
            <text:p text:style-name="P144">28.03.2023 - 29.03.2023</text:p>
          </table:table-cell>
          <table:table-cell table:style-name="TableCell145">
            <text:p text:style-name="P146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47">
          <table:table-cell table:style-name="TableCell148">
            <text:p text:style-name="TableContents">15.</text:p>
          </table:table-cell>
          <table:table-cell table:style-name="TableCell149">
            <text:p text:style-name="TableContents">ООО «КДЦ «Клиника - сити»</text:p>
            <text:p text:style-name="TableContents">440052, Пензенская область,</text:p>
            <text:p text:style-name="TableContents">г. Пенза, ул.Тамбовская, д.30</text:p>
          </table:table-cell>
          <table:table-cell table:style-name="TableCell150">
            <text:p text:style-name="P151">05.04.2023</text:p>
          </table:table-cell>
          <table:table-cell table:style-name="TableCell152">
            <text:p text:style-name="P153">Соблюдение порядка выдачи, продления и оформления листков нетрудоспособности, выданных<text:s/>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54">
          <table:table-cell table:style-name="TableCell155">
            <text:p text:style-name="TableContents">16.</text:p>
          </table:table-cell>
          <table:table-cell table:style-name="TableCell156">
            <text:p text:style-name="TableContents">ЧУЗ «КБ «РЖД - Медицина» г. Пенза</text:p>
            <text:p text:style-name="TableContents"><text:s/>440600, Пензенская область,</text:p>
            <text:p text:style-name="TableContents">г. Пенза, ул. Урицкого, д. 118</text:p>
          </table:table-cell>
          <table:table-cell table:style-name="TableCell157">
            <text:p text:style-name="P158">10.04.2023 - 14.04.2023</text:p>
          </table:table-cell>
          <table:table-cell table:style-name="TableCell159">
            <text:p text:style-name="P160">Соблюдение порядка выдачи, продления и<text:s/>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61">
          <table:table-cell table:style-name="TableCell162">
            <text:p text:style-name="TableContents">17.</text:p>
          </table:table-cell>
          <table:table-cell table:style-name="TableCell163">
            <text:p text:style-name="TableContents">ГБУЗ «Сердобская МРБ им. А.И. Настина»</text:p>
            <text:p text:style-name="TableContents">442894, Пензенская область,</text:p>
            <text:p text:style-name="TableContents">Сердобский район,</text:p>
            <text:p text:style-name="TableContents">г. Сердобск, ул. Сорокина,<text:s/>д. 84</text:p>
          </table:table-cell>
          <table:table-cell table:style-name="TableCell164">
            <text:p text:style-name="P165">17.04.2023 - 21.04.2023</text:p>
          </table:table-cell>
          <table:table-cell table:style-name="TableCell166">
            <text:p text:style-name="P167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68">
          <table:table-cell table:style-name="TableCell169">
            <text:p text:style-name="TableContents">18.</text:p>
          </table:table-cell>
          <table:table-cell table:style-name="TableCell170">
            <text:p text:style-name="TableContents">ГБУЗ <text:s/>«Городищенская <text:s/>РБ»</text:p>
            <text:p text:style-name="TableContents">442310, Пензенская область,</text:p>
            <text:p text:style-name="TableContents">Городищенский район,</text:p>
            <text:p text:style-name="TableContents">г. Городище, ул. А. Матросова, д. 159</text:p>
          </table:table-cell>
          <table:table-cell table:style-name="TableCell171">
            <text:p text:style-name="P172"><text:s/>24.04.2023 - 28.04.2023</text:p>
          </table:table-cell>
          <table:table-cell table:style-name="TableCell173">
            <text:p text:style-name="P174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<text:s/>электронного документа.</text:p>
          </table:table-cell>
        </table:table-row>
        <table:table-row table:style-name="TableRow175">
          <table:table-cell table:style-name="TableCell176">
            <text:p text:style-name="TableContents">19.</text:p>
          </table:table-cell>
          <table:table-cell table:style-name="TableCell177">
            <text:p text:style-name="TableContents">ООО «Медицинская клиника «Здоровье»</text:p>
            <text:p text:style-name="TableContents">442960, Пензенская область,</text:p>
            <text:p text:style-name="TableContents">г. Заречный, ул. Комсомольская, д. 30</text:p>
          </table:table-cell>
          <table:table-cell table:style-name="TableCell178">
            <text:p text:style-name="P179"><text:s/>10.05.2023 - 11.05.2023</text:p>
          </table:table-cell>
          <table:table-cell table:style-name="TableCell180">
            <text:p text:style-name="P181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82">
          <table:table-cell table:style-name="TableCell183">
            <text:p text:style-name="TableContents">20.</text:p>
          </table:table-cell>
          <table:table-cell table:style-name="TableCell184">
            <text:p text:style-name="TableContents">ФГБУЗ МСЧ № 59 ФМБА России</text:p>
            <text:p text:style-name="TableContents">442960, Пензенская область,</text:p>
            <text:p text:style-name="TableContents">г. Заречный, ул. Спортивная, д.8</text:p>
          </table:table-cell>
          <table:table-cell table:style-name="TableCell185">
            <text:p text:style-name="P186"><text:s/>26.05.2023 - 02.06.2023</text:p>
          </table:table-cell>
          <table:table-cell table:style-name="TableCell187">
            <text:p text:style-name="P188">Соблюдение порядка выдачи, продления и оформления листков<text:s/>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ext:soft-page-break/>
        <table:table-row table:style-name="TableRow189">
          <table:table-cell table:style-name="TableCell190">
            <text:p text:style-name="TableContents">21.</text:p>
          </table:table-cell>
          <table:table-cell table:style-name="TableCell191">
            <text:p text:style-name="TableContents">ООО «МЦ УЗИ»</text:p>
            <text:p text:style-name="TableContents">440066, Пензенская область,<text:s/></text:p>
            <text:p text:style-name="TableContents">г. Пенза, 3-й пр. Рахманинова, д.3</text:p>
          </table:table-cell>
          <table:table-cell table:style-name="TableCell192">
            <text:p text:style-name="P193">05.06.2023</text:p>
          </table:table-cell>
          <table:table-cell table:style-name="TableCell194">
            <text:p text:style-name="P195">Соблюдение порядка выдачи, продления и<text:s/>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196">
          <table:table-cell table:style-name="TableCell197">
            <text:p text:style-name="TableContents">22.</text:p>
          </table:table-cell>
          <table:table-cell table:style-name="TableCell198">
            <text:p text:style-name="TableContents">ГБУЗ «Кузнецкая межрайонная больница»</text:p>
            <text:p text:style-name="TableContents">442530, Пензенская область,</text:p>
            <text:p text:style-name="TableContents">г. Кузнецк, ул. Калинина, д. 52</text:p>
          </table:table-cell>
          <table:table-cell table:style-name="TableCell199">
            <text:p text:style-name="P200">13.06.2023 -<text:s/>21.06.2023</text:p>
          </table:table-cell>
          <table:table-cell table:style-name="TableCell201">
            <text:p text:style-name="P202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203">
          <table:table-cell table:style-name="TableCell204">
            <text:p text:style-name="TableContents">23.</text:p>
          </table:table-cell>
          <table:table-cell table:style-name="TableCell205">
            <text:p text:style-name="TableContents">ГБУЗ «Бессоновская РБ»</text:p>
            <text:p text:style-name="TableContents">442780, Пензенская область,</text:p>
            <text:p text:style-name="TableContents">Бессоновский район,</text:p>
            <text:p text:style-name="TableContents">с. Бессоновка, ул. Центральная, д. 206</text:p>
          </table:table-cell>
          <table:table-cell table:style-name="TableCell206">
            <text:p text:style-name="P207">19.06.2023 - 23.06.2023</text:p>
          </table:table-cell>
          <table:table-cell table:style-name="TableCell208">
            <text:p text:style-name="P209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</text:p>
          </table:table-cell>
        </table:table-row>
        <table:table-row table:style-name="TableRow210">
          <table:table-cell table:style-name="TableCell211">
            <text:p text:style-name="TableContents">24.</text:p>
          </table:table-cell>
          <table:table-cell table:style-name="TableCell212">
            <text:p text:style-name="TableContents">ООО «ЛДЦ «Губернский доктор»</text:p>
            <text:p text:style-name="TableContents">442965, Пензенская область,</text:p>
            <text:p text:style-name="TableContents">г. Заречный, проспект Мира, д. 82А</text:p>
          </table:table-cell>
          <table:table-cell table:style-name="TableCell213">
            <text:p text:style-name="P214"><text:s/>17.05.2023<text:s/></text:p>
          </table:table-cell>
          <table:table-cell table:style-name="TableCell215">
            <text:p text:style-name="P216">Соблюдение порядка выдачи, продления и оформления листков нетрудоспособности, выданных в форме документа на бумажном носителе, либо<text:s/>сформированных в форме электронного документа.</text:p>
          </table:table-cell>
        </table:table-row>
        <table:table-row table:style-name="TableRow217">
          <table:table-cell table:style-name="TableCell218">
            <text:p text:style-name="TableContents">25.</text:p>
          </table:table-cell>
          <table:table-cell table:style-name="TableCell219">
            <text:p text:style-name="TableContents">ООО «КДФ - Пенза»</text:p>
            <text:p text:style-name="TableContents">440026, Пензенская область,<text:s/></text:p>
            <text:p text:style-name="TableContents">г. Пенза, ул. Красная, строение 68, этаж1, офис 1</text:p>
          </table:table-cell>
          <table:table-cell table:style-name="TableCell220">
            <text:p text:style-name="P221">17.07.2023</text:p>
          </table:table-cell>
          <table:table-cell table:style-name="TableCell222">
            <text:p text:style-name="P223">Соблюдение порядка выдачи, продления и оформления листков нетрудоспособности, выданных в форме<text:s/>документа на бумажном носителе, либо сформированных в форме электронного документа.</text:p>
          </table:table-cell>
        </table:table-row>
        <table:table-row table:style-name="TableRow224">
          <table:table-cell table:style-name="TableCell225">
            <text:p text:style-name="TableContents">26.</text:p>
          </table:table-cell>
          <table:table-cell table:style-name="TableCell226">
            <text:p text:style-name="TableContents">ООО «ЗДОРОВЬЕ+»</text:p>
            <text:p text:style-name="TableContents">440031, Пензенская область,</text:p>
            <text:p text:style-name="TableContents">г. Пенза, ул. Кижеватова, стр.23Б</text:p>
          </table:table-cell>
          <table:table-cell table:style-name="TableCell227">
            <text:p text:style-name="P228">24.07.2023</text:p>
          </table:table-cell>
          <table:table-cell table:style-name="TableCell229">
            <text:p text:style-name="P230">Соблюдение порядка выдачи, продления и оформления листков нетрудоспособности,<text:s/>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231">
          <table:table-cell table:style-name="TableCell232">
            <text:p text:style-name="TableContents">27.</text:p>
          </table:table-cell>
          <table:table-cell table:style-name="TableCell233">
            <text:p text:style-name="TableContents">ООО «Медгард - Пенза»</text:p>
            <text:p text:style-name="TableContents">440052, Пензенская область,</text:p>
            <text:p text:style-name="TableContents">г. Пенза, ул. Куйбышева, д. 23</text:p>
          </table:table-cell>
          <table:table-cell table:style-name="TableCell234">
            <text:p text:style-name="P235">09.08.2023</text:p>
          </table:table-cell>
          <table:table-cell table:style-name="TableCell236">
            <text:p text:style-name="P237">Соблюдение порядка выдачи, продления и оформления листков<text:s/>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238">
          <table:table-cell table:style-name="TableCell239">
            <text:p text:style-name="TableContents">28.</text:p>
          </table:table-cell>
          <table:table-cell table:style-name="TableCell240">
            <text:p text:style-name="TableContents">ГБУЗ «Нижнеломовская МРБ»</text:p>
            <text:p text:style-name="TableContents">442153, Пензенская область,</text:p>
            <text:p text:style-name="TableContents">Нижнеломовский район,</text:p>
            <text:p text:style-name="TableContents"><text:s/>г. Нижний Ломов, ул. Сергеева, д.89</text:p>
          </table:table-cell>
          <table:table-cell table:style-name="TableCell241">
            <text:p text:style-name="P242"><text:s/>18.09.2023 -<text:s/>29.09.2023</text:p>
          </table:table-cell>
          <table:table-cell table:style-name="TableCell243">
            <text:p text:style-name="P244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ext:soft-page-break/>
        <table:table-row table:style-name="TableRow245">
          <table:table-cell table:style-name="TableCell246">
            <text:p text:style-name="TableContents">29.</text:p>
          </table:table-cell>
          <table:table-cell table:style-name="TableCell247">
            <text:p text:style-name="TableContents">ФГБУ «ФЦССХ» Минздрава России<text:s/></text:p>
            <text:p text:style-name="TableContents">(г. Пенза)</text:p>
            <text:p text:style-name="TableContents">440071, Пензенская<text:s/>обл., г. Пенза,</text:p>
            <text:p text:style-name="TableContents">ул. Стасова, д.6</text:p>
          </table:table-cell>
          <table:table-cell table:style-name="TableCell248">
            <text:p text:style-name="P249"><text:s/>02.10.2023 - 03.10.2023</text:p>
          </table:table-cell>
          <table:table-cell table:style-name="TableCell250">
            <text:p text:style-name="P251">Соблюдение порядка выдачи, продления и оформления листков нетрудоспособности, выданных в форме документа на бумажном носителе, либо сформированных в форме электронного документа.</text:p>
          </table:table-cell>
        </table:table-row>
        <table:table-row table:style-name="TableRow252">
          <table:table-cell table:style-name="TableCell253">
            <text:p text:style-name="TableContents">30.</text:p>
          </table:table-cell>
          <table:table-cell table:style-name="TableCell254">
            <text:p text:style-name="TableContents">ГБУЗ<text:s/>««Городская поликлиника»</text:p>
            <text:p text:style-name="TableContents">440600, Пензенская область,</text:p>
            <text:p text:style-name="TableContents">г. Пенза, ул. Володарского, д. 34</text:p>
          </table:table-cell>
          <table:table-cell table:style-name="TableCell255">
            <text:p text:style-name="P256"><text:s/>09.10.2023 - 19.10.2023</text:p>
          </table:table-cell>
          <table:table-cell table:style-name="TableCell257">
            <text:p text:style-name="P258">Соблюдение порядка выдачи, продления и оформления листков нетрудоспособности, выданных в форме документа на бумажном носителе, либо<text:s/>сформированных в форме электронного документа.</text:p>
          </table:table-cell>
        </table:table-row>
        <table:table-row table:style-name="TableRow259">
          <table:table-cell table:style-name="TableCell260">
            <text:p text:style-name="TableContents">31.</text:p>
          </table:table-cell>
          <table:table-cell table:style-name="TableCell261">
            <text:p text:style-name="TableContents">ГБУЗ ГБУЗ «Городская детская поликлиника»</text:p>
            <text:p text:style-name="TableContents">440047, Пензенская область,</text:p>
            <text:p text:style-name="TableContents">г. Пенза, пр-т Победы, д 95<text:s/></text:p>
            <text:p text:style-name="TableContents"/>
          </table:table-cell>
          <table:table-cell table:style-name="TableCell262">
            <text:p text:style-name="P263"/>
            <text:p text:style-name="P264"><text:s/>27.10.2023 - 10.11.2023</text:p>
          </table:table-cell>
          <table:table-cell table:style-name="TableCell265">
            <text:p text:style-name="P266">Соблюдение порядка выдачи, продления и оформления листков нетрудоспособности,<text:s/>выданных в форме документа на бумажном носителе, либо сформированных в форме электронного документа.</text:p>
          </table:table-cell>
        </table:table-row>
      </table:table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синькина Инна Юрьевна</meta:initial-creator>
    <dc:creator>Осинькина Инна Юрьевна</dc:creator>
    <meta:creation-date>2023-01-11T11:28:00Z</meta:creation-date>
    <dc:date>2023-01-24T09:46:00Z</dc:date>
    <meta:print-date>2023-01-24T06:06:00Z</meta:print-date>
    <meta:template xlink:href="Normal" xlink:type="simple"/>
    <meta:editing-cycles>142</meta:editing-cycles>
    <meta:editing-duration>PT27180S</meta:editing-duration>
    <meta:document-statistic meta:page-count="5" meta:paragraph-count="19" meta:word-count="1436" meta:character-count="9608" meta:row-count="68" meta:non-whitespace-character-count="8191"/>
  </office:meta>
</office:document-meta>
</file>