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fo:language="ru" fo:country="RU" fo:font-weight="normal" style:font-size-asian="14pt" style:font-size-complex="14pt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text-line-through-style="none" style:text-position="0% 100%" style:font-name="Times New Roman2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01.12.2017 года</text:h>
      <text:p text:style-name="P5"/>
      <text:p text:style-name="P4"><text:tab/>01 <text:span text:style-name="T1">декабря 2017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4"><text:tab/>На заседании Комиссии <text:span text:style-name="T1">Управления</text:span> были рассмотрены вопросы:</text:p>
      <text:p text:style-name="P4"><text:tab/>1. Опринятии решения о голосовании Комиссией <text:span text:style-name="T1">Управления</text:span>.</text:p>
      <text:p text:style-name="P4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4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6">По итогам заседания Комиссии Управления приняты решения:</text:p>
      <text:p text:style-name="P8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8">2. По <text:span text:style-name="T1">второму </text:span><text:s/>вопросу единогласно принято решение: <text:span text:style-name="T6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, </text:span></text:p>
      <text:p text:style-name="P1">рекоменд<text:span text:style-name="T1">овано <text:s text:c="2"/>принять меры по урегулированию конфликта интересов.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6S</meta:editing-duration>
    <meta:editing-cycles>21</meta:editing-cycles>
    <meta:generator>OpenOffice/4.1.2$Win32 OpenOffice.org_project/412m3$Build-9782</meta:generator>
    <dc:date>2020-03-11T17:19:53.27</dc:date>
    <meta:document-statistic meta:table-count="0" meta:image-count="0" meta:object-count="0" meta:page-count="1" meta:paragraph-count="10" meta:word-count="219" meta:character-count="1835"/>
    <meta:user-defined meta:name="Info 1"/>
    <meta:user-defined meta:name="Info 2"/>
    <meta:user-defined meta:name="Info 3"/>
    <meta:user-defined meta:name="Info 4"/>
  </office:meta>
</office:document-meta>
</file>