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2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353cm" fo:margin-bottom="0.212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tab/>Заседание Комиссии <text:span text:style-name="T1">Управления Пенсионного фонда Российской Федерации (государственное учреждение) в Кировском районе г.Перми <text:s/></text:span>по соблюдению требований к служебному поведению и урегулированию конфликта интересов от 03.09.2014 года</text:h>
      <text:p text:style-name="P2"/>
      <text:p text:style-name="P3"><text:tab/>03 <text:span text:style-name="T1">сентябр</text:span>я 2014 года состоялось заседание Комиссии <text:span text:style-name="T2">Управления Пенсионного фонда Российской Федерации (государственное учреждение)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3"><text:tab/>На заседании Комиссии <text:span text:style-name="T1">Управления</text:span> были рассмотрены вопросы:</text:p>
      <text:p text:style-name="P3"><text:tab/>Об организации работы и порядке принятия решений Комиссии <text:span text:style-name="T1">Управления</text:span>.</text:p>
      <text:p text:style-name="P4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енсионного фонда Российской Федерации  от 11.06.2013 №137п.</text:p>
      <text:p text:style-name="P7">По первому вопросу повестки дня заседания Комиссии <text:span text:style-name="T1">Управления</text:span> выступил Председатель 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4">О рассмотрении представления <text:span text:style-name="T1">п</text:span>рокуратуры по результатам проверки исполнения работниками органов ПФР законодательства о противодействии коррупции.</text:p>
      <text:p text:style-name="P4">По итогам заседания Комиссии <text:span text:style-name="T1">Управления</text:span> приняты решения:</text:p>
      <text:p text:style-name="P6">о признании сведений о доходах, об имуществе и обязательствах имущественного характера, представленных работником, <text:span text:style-name="T1">недостоверными <text:s/>и </text:span>неполными, указать на недопустимость в дальнейшем подобных случаев, меры дисциплинарного воздействия рекомендовано не применять;</text:p>
      <text:p text:style-name="P5"><text:span text:style-name="T4">о признании сведений о доходах, об имуществе и обязательствах имущественного характера, представленных 2 работник</text:span><text:span text:style-name="T3">ами</text:span><text:span text:style-name="T4">, </text:span><text:span text:style-name="T3">недостоверными</text:span><text:span text:style-name="T4">, указать на недопустимость в дальнейшем подобных случаев, меры дисциплинарного воздействия рекомендовано не применя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40S</meta:editing-duration>
    <meta:editing-cycles>11</meta:editing-cycles>
    <meta:generator>OpenOffice/4.1.2$Win32 OpenOffice.org_project/412m3$Build-9782</meta:generator>
    <dc:date>2020-03-11T18:02:24.31</dc:date>
    <meta:document-statistic meta:table-count="0" meta:image-count="0" meta:object-count="0" meta:page-count="1" meta:paragraph-count="10" meta:word-count="226" meta:character-count="1986"/>
    <meta:user-defined meta:name="Info 1"/>
    <meta:user-defined meta:name="Info 2"/>
    <meta:user-defined meta:name="Info 3"/>
    <meta:user-defined meta:name="Info 4"/>
  </office:meta>
</office:document-meta>
</file>