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<text:span text:style-name="T8">Заседание Комиссии </text:span><text:span text:style-name="T9">Государственного Учреждения <text:s/>-</text:span><text:span text:style-name="T8"> </text:span><text:span text:style-name="T9">Управления Пенсионного фонда Российской Федерации в Кировском районе г.Перми <text:s/></text:span><text:span text:style-name="T8">по соблюдению требований к служебному поведению и урегулированию конфликта интересов от 06.12.2019 года</text:span></text:h>
      <text:p text:style-name="P3"/>
      <text:p text:style-name="P4"><text:tab/>06 <text:span text:style-name="T1">декабря <text:s/>2019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4"><text:tab/>На заседании Комиссии <text:span text:style-name="T1">Управления</text:span> были рассмотрены вопросы:</text:p>
      <text:p text:style-name="P4"><text:tab/>1. Опринятии решения о голосовании Комиссией <text:span text:style-name="T1">Управления</text:span>.</text:p>
      <text:p text:style-name="P4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4"><text:tab/>2.<text:span text:style-name="T7">     </text:span>О рассмотрении решения <text:span text:style-name="T1">начальника Управления </text:span><text:s/>по предыдущему заседанию Комиссии <text:span text:style-name="T1">Управления</text:span>.</text:p>
      <text:p text:style-name="P4"><text:tab/>Вопрос рассматривался в соответствии с п. 28 Положения о Комиссии. </text:p>
      <text:p text:style-name="P4"><text:tab/>3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5">По итогам заседания Комиссии Управления приняты решения:</text:p>
      <text:p text:style-name="P6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7"><text:tab/>2. По второму вопросу Комиссией <text:span text:style-name="T1">Управления</text:span> принято к сведению решение <text:span text:style-name="T1">начальника Управления</text:span>.</text:p>
      <text:p text:style-name="P6">3. По т<text:span text:style-name="T1">ретьему <text:s/></text:span><text:s/>вопросу единогласно принято решение: <text:span text:style-name="T5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, </text:span><text:span text:style-name="T6">рекомендовано <text:s/>принять меры по урегулированию конфликта интересов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20S</meta:editing-duration>
    <meta:editing-cycles>25</meta:editing-cycles>
    <meta:generator>OpenOffice/4.1.2$Win32 OpenOffice.org_project/412m3$Build-9782</meta:generator>
    <dc:date>2020-03-11T16:37:12.98</dc:date>
    <meta:document-statistic meta:table-count="0" meta:image-count="0" meta:object-count="0" meta:page-count="1" meta:paragraph-count="12" meta:word-count="252" meta:character-count="2097"/>
    <meta:user-defined meta:name="Info 1"/>
    <meta:user-defined meta:name="Info 2"/>
    <meta:user-defined meta:name="Info 3"/>
    <meta:user-defined meta:name="Info 4"/>
  </office:meta>
</office:document-meta>
</file>