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2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tab/><text:span text:style-name="T7">Заседание Комиссии </text:span><text:span text:style-name="T8">Государственного Учреждения <text:s/>-</text:span><text:span text:style-name="T7"> </text:span><text:span text:style-name="T8">Управления Пенсионного фонда Российской Федерации в Кировском районе г.Перми <text:s/></text:span><text:span text:style-name="T7">по соблюдению требований к служебному поведению и урегулированию конфликта интересов от 09.11.2018 года</text:span></text:h>
      <text:p text:style-name="P3"/>
      <text:p text:style-name="P2"><text:tab/>09 <text:span text:style-name="T1">ноября <text:s/>2018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2"><text:tab/>На заседании Комиссии <text:span text:style-name="T1">Управления</text:span> были рассмотрены вопросы:</text:p>
      <text:p text:style-name="P2"><text:tab/>1. Опринятии решения о голосовании Комиссией <text:span text:style-name="T1">Управления</text:span>.</text:p>
      <text:p text:style-name="P2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2"><text:tab/>2. <text:span text:style-name="T1">О представлении <text:s/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4">По итогам заседания Комиссии Управления приняты решения:</text:p>
      <text:p text:style-name="P5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5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text:span text:style-name="T6">рекомендовано <text:s/>принять меры по урегулированию конфликта интере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55S</meta:editing-duration>
    <meta:editing-cycles>23</meta:editing-cycles>
    <meta:generator>OpenOffice/4.1.2$Win32 OpenOffice.org_project/412m3$Build-9782</meta:generator>
    <dc:date>2020-03-11T17:58:28.10</dc:date>
    <meta:document-statistic meta:table-count="0" meta:image-count="0" meta:object-count="0" meta:page-count="1" meta:paragraph-count="9" meta:word-count="219" meta:character-count="1834"/>
    <meta:user-defined meta:name="Info 1"/>
    <meta:user-defined meta:name="Info 2"/>
    <meta:user-defined meta:name="Info 3"/>
    <meta:user-defined meta:name="Info 4"/>
  </office:meta>
</office:document-meta>
</file>