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12.07.2018 года</text:h>
      <text:p text:style-name="P3"/>
      <text:p text:style-name="P4"><text:tab/><text:span text:style-name="T1">12 июля 2018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4"><text:tab/>На заседании Комиссии <text:span text:style-name="T1">Управления</text:span> были рассмотрены вопросы:</text:p>
      <text:p text:style-name="P4"><text:tab/>1. Опринятии решения о голосовании Комиссией <text:span text:style-name="T1">Управления</text:span>.</text:p>
      <text:p text:style-name="P4"><text:tab/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4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5">По итогам заседания Комиссии Управления приняты решения:</text:p>
      <text:p text:style-name="P6">1. По первому вопросу повестки дня заседания Комиссии <text:span text:style-name="T1">Управления</text:span> выступил <text:span text:style-name="T1"><text:s/>П</text:span>редседател<text:span text:style-name="T1">ь</text:span>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6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, </text:span><text:span text:style-name="T6">рекомендовано <text:s/>принять меры по урегулированию конфликта интересов.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12S</meta:editing-duration>
    <meta:editing-cycles>22</meta:editing-cycles>
    <meta:generator>OpenOffice/4.1.2$Win32 OpenOffice.org_project/412m3$Build-9782</meta:generator>
    <dc:date>2020-03-11T17:56:57.96</dc:date>
    <meta:document-statistic meta:table-count="0" meta:image-count="0" meta:object-count="0" meta:page-count="1" meta:paragraph-count="9" meta:word-count="219" meta:character-count="1832"/>
    <meta:user-defined meta:name="Info 1"/>
    <meta:user-defined meta:name="Info 2"/>
    <meta:user-defined meta:name="Info 3"/>
    <meta:user-defined meta:name="Info 4"/>
  </office:meta>
</office:document-meta>
</file>