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" style:family="paragraph" style:parent-style-name="Heading_20_2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2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2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15.12.2017 года</text:h>
      <text:p text:style-name="P4"/>
      <text:p text:style-name="P5"><text:tab/>15 <text:span text:style-name="T1">декабря 2017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5"><text:tab/>На заседании Комиссии <text:span text:style-name="T1">Управления</text:span> были рассмотрены вопросы:</text:p>
      <text:p text:style-name="P5"><text:tab/>1. Опринятии решения о голосовании Комиссией <text:span text:style-name="T1">Управления</text:span>.</text:p>
      <text:p text:style-name="P5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5"><text:tab/>2. <text:s/><text:span text:style-name="T1">О рассмотрении Представления Прокуратуры по результатам проверки исполнения работниками органов ПФР законодательства о противодействии коррупции.</text:span></text:p>
      <text:p text:style-name="P6">По итогам заседания Комиссии Управления приняты решения:</text:p>
      <text:p text:style-name="P7">1. По первому вопросу повестки дня заседания Комиссии <text:span text:style-name="T1">Управления</text:span> выступил <text:span text:style-name="T1">П</text:span>редседател<text:span text:style-name="T1">ь</text:span>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7">2. По <text:span text:style-name="T1">второму </text:span><text:s/>вопросу единогласно принято решение: <text:span text:style-name="T5"><text:s/>признать, что </text:span><text:span text:style-name="T6">представленные сведения о доходах являются неполными и недостоверными.</text:span></text:p>
      <text:p text:style-name="P1"><text:span text:style-name="T1">С</text:span> учетом смягчающих обстоятельств, Комиссия рекоменд<text:span text:style-name="T1">овала <text:s/>мер </text:span><text:span text:style-name="T1">дисциплинарного воздействия не применять, указать на недопустимость <text:s/>в дальнейшем подобных случаев. </text:span>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9M10S</meta:editing-duration>
    <meta:editing-cycles>21</meta:editing-cycles>
    <meta:generator>OpenOffice/4.1.2$Win32 OpenOffice.org_project/412m3$Build-9782</meta:generator>
    <dc:date>2020-03-11T17:20:44.80</dc:date>
    <meta:document-statistic meta:table-count="0" meta:image-count="0" meta:object-count="0" meta:page-count="1" meta:paragraph-count="10" meta:word-count="208" meta:character-count="1768"/>
    <meta:user-defined meta:name="Info 1"/>
    <meta:user-defined meta:name="Info 2"/>
    <meta:user-defined meta:name="Info 3"/>
    <meta:user-defined meta:name="Info 4"/>
  </office:meta>
</office:document-meta>
</file>