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/>
    </style:style>
    <style:style style:name="P4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21.11.2016 года</text:h>
      <text:p text:style-name="P4"/>
      <text:p text:style-name="P5"><text:tab/><text:span text:style-name="T1">21 ноября 2016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5"><text:tab/>На заседании Комиссии <text:span text:style-name="T1">Управления</text:span> были рассмотрены вопросы:</text:p>
      <text:p text:style-name="P5"><text:tab/>1. Опринятии решения о голосовании Комиссией <text:span text:style-name="T1">Управления</text:span>.</text:p>
      <text:p text:style-name="P5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(далее – Положение о Комиссии).</text:p>
      <text:p text:style-name="P5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2">3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3">По итогам заседания Комиссии Управления приняты решения:</text:p>
      <text:p text:style-name="P2">1. По первому вопросу повестки дня заседания Комиссии <text:span text:style-name="T1">Управления</text:span> выступил Председатель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2">2. По <text:span text:style-name="T1">второму </text:span><text:s/>вопросу единогласно принято решение: требования к служебному поведению соблюдены, конфликт интересов отсутствует. </text:p>
      <text:p text:style-name="P2">3. По третьему вопросу единогласно принято решение: требования к служебному поведению соблюдены, конфликт интересов отсутству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</meta:editing-duration>
    <meta:editing-cycles>11</meta:editing-cycles>
    <meta:generator>OpenOffice/4.1.2$Win32 OpenOffice.org_project/412m3$Build-9782</meta:generator>
    <dc:date>2020-03-11T18:00:27.28</dc:date>
    <meta:document-statistic meta:table-count="0" meta:image-count="0" meta:object-count="0" meta:page-count="1" meta:paragraph-count="11" meta:word-count="251" meta:character-count="2079"/>
    <meta:user-defined meta:name="Info 1"/>
    <meta:user-defined meta:name="Info 2"/>
    <meta:user-defined meta:name="Info 3"/>
    <meta:user-defined meta:name="Info 4"/>
  </office:meta>
</office:document-meta>
</file>