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353cm" fo:margin-bottom="0.212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tab/>Заседание <text:s/>Комиссии <text:span text:style-name="T1">Управления Пенсионного фонда Российской Федерации (государственное учреждение) в Кировском районе г.Перми <text:s/></text:span>по соблюдению требований к служебному поведению и урегулированию конфликта интересов от 26.08.2013 года</text:h>
      <text:p text:style-name="P3"/>
      <text:p text:style-name="P2"><text:tab/>26 августа 2013 года состоялось заседание Комиссии <text:span text:style-name="T2">Управления Пенсионного фонда Российской Федерации (государственное учреждение)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Об организации работы и порядке принятия решений Комиссии <text:span text:style-name="T1">Управления</text:span>.</text:p>
      <text:p text:style-name="P5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Российской Федерации  от 11.06.2013 №137п.</text:p>
      <text:p text:style-name="P6">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5">О рассмотрении представления <text:span text:style-name="T1">п</text:span>рокуратуры по результатам проверки исполнения работниками органов ПФР законодательства о противодействии коррупции.</text:p>
      <text:p text:style-name="P5">По итогам заседания Комиссии <text:span text:style-name="T1">Управления</text:span> приняты решения:</text:p>
      <text:p text:style-name="P5">о признании сведений о доходах, об имуществе и обязательствах имущественного характера, представленных 5 <text:span text:style-name="T1">работниками,</text:span> <text:span text:style-name="T1">недостоверными</text:span>, рекомендовано <text:s/><text:span text:style-name="T1">применить</text:span> <text:s text:c="2"/>меры дисциплинарного <text:span text:style-name="T1">взыскания</text:span>;</text:p>
      <text:p text:style-name="P7"><text:span text:style-name="T3">о </text:span><text:span text:style-name="T4"><text:s/>признании сведений о доходах, об имуществе и обязательствах имущественного характера, представленных 4 работник</text:span><text:span text:style-name="T3">ами</text:span><text:span text:style-name="T4">, неполными, рекомендовано <text:s/></text:span><text:span text:style-name="T3">применить</text:span><text:span text:style-name="T4"> <text:s text:c="2"/>меры дисциплинарного </text:span><text:span text:style-name="T3">взыск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2S</meta:editing-duration>
    <meta:editing-cycles>13</meta:editing-cycles>
    <meta:generator>OpenOffice/4.1.2$Win32 OpenOffice.org_project/412m3$Build-9782</meta:generator>
    <dc:date>2020-03-11T17:18:42.82</dc:date>
    <meta:print-date>2020-01-29T09:34:32.62</meta:print-date>
    <meta:document-statistic meta:table-count="0" meta:image-count="0" meta:object-count="0" meta:page-count="1" meta:paragraph-count="10" meta:word-count="209" meta:character-count="1854"/>
    <meta:user-defined meta:name="Info 1"/>
    <meta:user-defined meta:name="Info 2"/>
    <meta:user-defined meta:name="Info 3"/>
    <meta:user-defined meta:name="Info 4"/>
  </office:meta>
</office:document-meta>
</file>