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Heading_20_2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text-indent="0.023cm" style:auto-text-indent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27.09.2017 года</text:h>
      <text:p text:style-name="P4"/>
      <text:p text:style-name="P3"><text:tab/>27 <text:span text:style-name="T1">сентября <text:s/>2017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3"><text:tab/>На заседании Комиссии <text:span text:style-name="T1">Управления</text:span> были рассмотрены вопросы:</text:p>
      <text:p text:style-name="P3"><text:tab/>1. Опринятии решения о голосовании Комиссией <text:span text:style-name="T1">Управления</text:span>.</text:p>
      <text:p text:style-name="P3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5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 пункта 10 Положения о Комиссии.</text:span></text:p>
      <text:p text:style-name="P6">По итогам заседания Комиссии Управления приняты решения:</text:p>
      <text:p text:style-name="P7">1. По первому вопросу повестки дня заседания Комиссии <text:span text:style-name="T1">Управления</text:span> выступил Председатель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7">2. По <text:span text:style-name="T1">второму </text:span><text:s/>вопросу единогласно принято решение: <text:span text:style-name="T5"><text:s/>признать, что при исполнении работником <text:s/>должностных обязанностей личная </text:span><text:span text:style-name="T5">заинтересованность приводит или может привести к конфликту интересов, </text:span><text:span text:style-name="T6">рекомендовано <text:s/>принять меры по урегулированию конфликта интересов.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0M46S</meta:editing-duration>
    <meta:editing-cycles>19</meta:editing-cycles>
    <meta:generator>OpenOffice/4.1.2$Win32 OpenOffice.org_project/412m3$Build-9782</meta:generator>
    <dc:date>2020-03-11T17:22:26.82</dc:date>
    <meta:document-statistic meta:table-count="0" meta:image-count="0" meta:object-count="0" meta:page-count="1" meta:paragraph-count="9" meta:word-count="219" meta:character-count="1834"/>
    <meta:user-defined meta:name="Info 1"/>
    <meta:user-defined meta:name="Info 2"/>
    <meta:user-defined meta:name="Info 3"/>
    <meta:user-defined meta:name="Info 4"/>
  </office:meta>
</office:document-meta>
</file>