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2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<text:span text:style-name="T5">Заседание Комиссии </text:span><text:span text:style-name="T6">Государственного Учреждения <text:s/>-</text:span><text:span text:style-name="T5"> </text:span><text:span text:style-name="T6">Управления Пенсионного фонда Российской Федерации в Кировском районе г.Перми <text:s/></text:span><text:span text:style-name="T5">по соблюдению требований к служебному поведению и урегулированию конфликта интересов от 27.09.2019 года</text:span></text:h>
      <text:p text:style-name="P2"/>
      <text:p text:style-name="P3"><text:tab/>27 <text:span text:style-name="T1">сентября <text:s/>2019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3"><text:tab/>2. О рассмотрении <text:s/><text:span text:style-name="T1">докладной записки <text:s/>о представлении сотрудниками Управления <text:s/>недостоверных <text:s/>и (или) неполных <text:s/>сведений <text:s/>о доходах, расходах, об имуществе и обязательствах имущественного характера.</text:span></text:p>
      <text:p text:style-name="P4">По итогам заседания Комиссии Управления приняты решения:</text:p>
      <text:p text:style-name="P5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5">2. По <text:span text:style-name="T1">второму </text:span><text:s/>вопросу единогласно принято решение: <text:span text:style-name="T4"><text:s/></text:span></text:p>
      <text:p text:style-name="P4"><text:span text:style-name="T4">о признании сведений о доходах, об имуществе и обязательствах имущественного характера, достоверными и <text:s/>полными, в отношении 3 </text:span><text:span text:style-name="T4">работников;</text:span></text:p>
      <text:p text:style-name="P4"><text:span text:style-name="T4"><text:s/></text:span><text:span text:style-name="T4">о признании сведений о доходах, об имуществе и обязательствах имущественного характера, недостоверными и <text:s/>неполными, в отношении 4 работников, <text:s/>нарушения являются незначительными, с учетом смягчающих обстоятельств, <text:s/>меры дисциплинарного воздействия рекомендовано не применять, указать на недопустимость в дальнейшем подобных случаев.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11S</meta:editing-duration>
    <meta:editing-cycles>27</meta:editing-cycles>
    <meta:generator>OpenOffice/4.1.2$Win32 OpenOffice.org_project/412m3$Build-9782</meta:generator>
    <dc:date>2020-03-11T17:17:14.63</dc:date>
    <meta:document-statistic meta:table-count="0" meta:image-count="0" meta:object-count="0" meta:page-count="1" meta:paragraph-count="11" meta:word-count="243" meta:character-count="2045"/>
    <meta:user-defined meta:name="Info 1"/>
    <meta:user-defined meta:name="Info 2"/>
    <meta:user-defined meta:name="Info 3"/>
    <meta:user-defined meta:name="Info 4"/>
  </office:meta>
</office:document-meta>
</file>