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Heading_20_2">
      <style:paragraph-properties fo:line-height="115%" fo:text-align="center" style:justify-single-word="false"/>
      <style:text-properties fo:font-size="14pt" fo:font-weight="normal" style:font-size-asian="14pt" style:font-size-complex="14pt"/>
    </style:style>
    <style:style style:name="P3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<text:span text:style-name="T7">Заседание Комиссии </text:span><text:span text:style-name="T8">Государственного Учреждения <text:s/>-</text:span><text:span text:style-name="T7"> </text:span><text:span text:style-name="T8">Управления Пенсионного фонда Российской Федерации в Кировском районе г.Перми <text:s/></text:span><text:span text:style-name="T7">по соблюдению требований к служебному поведению и урегулированию конфликта интересов от 29.11.2017 года</text:span></text:h>
      <text:p text:style-name="P3"/>
      <text:p text:style-name="P4"><text:tab/>29 <text:span text:style-name="T1">ноября 2017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4"><text:tab/>На заседании Комиссии <text:span text:style-name="T1">Управления</text:span> были рассмотрены вопросы:</text:p>
      <text:p text:style-name="P4"><text:tab/>1. Опринятии решения о голосовании Комиссией <text:span text:style-name="T1">Управления</text:span>.</text:p>
      <text:p text:style-name="P4"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4"><text:tab/>2. О представлении <text:s/><text:span text:style-name="T1">уведомлений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 пункта 10 Положения о Комиссии.</text:span></text:p>
      <text:p text:style-name="P5">По итогам заседания Комиссии Управления приняты решения:</text:p>
      <text:p text:style-name="P6">1. По первому вопросу повестки дня заседания Комиссии <text:span text:style-name="T1">Управления</text:span> выступил <text:span text:style-name="T1">заместитель п</text:span>редседател<text:span text:style-name="T1">я</text:span> 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6">2. По <text:span text:style-name="T1">второму </text:span><text:s/>вопросу единогласно принято решение: <text:span text:style-name="T5"><text:s/>признать, что при исполнении работником <text:s/>должностных обязанностей личная </text:span><text:span text:style-name="T5">заинтересованность приводит или может привести к конфликту интересов, <text:s/>рекоменд</text:span><text:span text:style-name="T6">овано принять меры по урегулированию конфликта интересов.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46S</meta:editing-duration>
    <meta:editing-cycles>20</meta:editing-cycles>
    <meta:generator>OpenOffice/4.1.2$Win32 OpenOffice.org_project/412m3$Build-9782</meta:generator>
    <dc:date>2020-03-11T17:56:07.24</dc:date>
    <meta:document-statistic meta:table-count="0" meta:image-count="0" meta:object-count="0" meta:page-count="1" meta:paragraph-count="9" meta:word-count="220" meta:character-count="1843"/>
    <meta:user-defined meta:name="Info 1"/>
    <meta:user-defined meta:name="Info 2"/>
    <meta:user-defined meta:name="Info 3"/>
    <meta:user-defined meta:name="Info 4"/>
  </office:meta>
</office:document-meta>
</file>