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line-height="115%" fo:text-align="center" style:justify-single-word="false"/>
      <style:text-properties fo:font-size="14pt" fo:font-weight="normal" style:font-size-asian="14pt" style:font-size-complex="14pt"/>
    </style:style>
    <style:style style:name="P2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tab/><text:span text:style-name="T3">Заседание Комиссии </text:span><text:span text:style-name="T4">Государственного Учреждения <text:s/>-</text:span><text:span text:style-name="T3"> </text:span><text:span text:style-name="T4">Управления Пенсионного фонда Российской Федерации в Кировском районе г.Перми <text:s/></text:span><text:span text:style-name="T3">по соблюдению требований к служебному поведению и урегулированию конфликта интересов от 29.12.2016 года</text:span></text:h>
      <text:p text:style-name="P3"/>
      <text:p text:style-name="P2"><text:tab/>29 <text:span text:style-name="T1">декабря 2016</text:span> года состоялось заседание <text:span text:style-name="T2">Комиссии Государственного Учреждения <text:s/>- Управления Пенсионного фонда Российской Федерации в Кировском районе г.Перми</text:span> по соблюдению требований к служебному поведению и урегулированию конфликта интересов (далее – Комиссия <text:span text:style-name="T1">Управления</text:span>).</text:p>
      <text:p text:style-name="P2"><text:tab/>На заседании Комиссии <text:span text:style-name="T1">Управления</text:span> были рассмотрены вопросы:</text:p>
      <text:p text:style-name="P2"><text:tab/>1. Опринятии решения о голосовании Комиссией <text:span text:style-name="T1">Управления</text:span>.</text:p>
      <text:p text:style-name="P2"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Р от 11.06.2013 №137п <text:s/>(далее – Положение о Комиссии).</text:p>
      <text:p text:style-name="P2"><text:tab/>2. О представлении <text:s/><text:span text:style-name="T1">уведомления о возникновении личной заинтересованности при исполнении должностных обязанностей, которая приводит или может привести <text:s/>к конфликту интересов. Вопрос рассматривался в соответствии с пп. д) пункта 10 Положения о Комиссии.</text:span></text:p>
      <text:p text:style-name="P4">По итогам заседания Комиссии Управления приняты решения:</text:p>
      <text:p text:style-name="P5">1. По первому вопросу повестки дня заседания Комиссии <text:span text:style-name="T1">Управления</text:span> выступил Председатель Комиссии <text:span text:style-name="T1">Управления</text:span>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<text:span text:style-name="T1">Управления</text:span>. Принято единогласно.</text:p>
      <text:p text:style-name="P5">2. По <text:span text:style-name="T1">второму </text:span><text:s/>вопросу единогласно принято решение: требования к служебному поведению соблюдены, конфликт интересов отсутствуе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39S</meta:editing-duration>
    <meta:editing-cycles>12</meta:editing-cycles>
    <meta:generator>OpenOffice/4.1.2$Win32 OpenOffice.org_project/412m3$Build-9782</meta:generator>
    <dc:date>2020-03-11T18:01:34.45</dc:date>
    <meta:document-statistic meta:table-count="0" meta:image-count="0" meta:object-count="0" meta:page-count="1" meta:paragraph-count="9" meta:word-count="204" meta:character-count="1700"/>
    <meta:user-defined meta:name="Info 1"/>
    <meta:user-defined meta:name="Info 2"/>
    <meta:user-defined meta:name="Info 3"/>
    <meta:user-defined meta:name="Info 4"/>
  </office:meta>
</office:document-meta>
</file>