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353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.353cm" fo:margin-bottom="0cm" fo:text-indent="1.251cm" style:auto-text-indent="false">
        <style:tab-stops>
          <style:tab-stop style:position="2.54cm"/>
        </style:tab-stops>
      </style:paragraph-properties>
      <style:text-properties style:font-size-complex="14pt"/>
    </style:style>
    <style:style style:name="P4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line-height="115%" fo:text-indent="1.251cm" style:auto-text-indent="false">
        <style:tab-stops>
          <style:tab-stop style:position="2.54cm"/>
        </style:tab-stops>
      </style:paragraph-properties>
      <style:text-properties style:font-size-complex="14pt"/>
    </style:style>
    <style:style style:name="P7" style:family="paragraph" style:parent-style-name="Standard">
      <style:paragraph-properties fo:margin-left="0cm" fo:margin-right="0cm" fo:margin-top="0.353cm" fo:margin-bottom="0.353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Heading_20_2">
      <style:paragraph-properties fo:line-height="115%" fo:text-align="center" style:justify-single-word="false"/>
      <style:text-properties fo:font-weight="normal" style:font-weight-asian="normal" style:font-size-complex="14pt"/>
    </style:style>
    <style:style style:name="P10" style:family="paragraph" style:parent-style-name="Heading_20_2" style:master-page-name="Standard">
      <style:paragraph-properties fo:line-height="115%" fo:text-align="center" style:justify-single-word="false" style:page-number="auto"/>
      <style:text-properties fo:font-weight="normal" style:font-weight-asian="normal" style:font-size-complex="14pt"/>
    </style:style>
    <style:style style:name="P11" style:family="paragraph" style:parent-style-name="List_20_Paragraph" style:list-style-name="WWNum1">
      <style:paragraph-properties fo:margin-top="0.353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__UnoMark__300_735777206"/>Заседание <text:s/>Комиссии Управления Пенсионного фонда Российской Федерации в г Кунгуре и Кунгурском районе Пермского края по соблюдению требований к служебному поведению и урегулированию конфликта интересов </text:h>
      <text:h text:style-name="P9" text:outline-level="2">от 20.03.2017 года</text:h>
      <text:p text:style-name="P8"/>
      <text:p text:style-name="P5">20 марта 2017 года состоялось заседание Комиссии Управления Пенсионного фонда Российской Федерации в г Кунгуре и Кунгурском районе <text:s/>Пермского края по соблюдению требований к служебному поведению и урегулированию конфликта интересов (далее – Комиссия Управления).</text:p>
      <text:p text:style-name="P2">На заседании Комиссии Управления были рассмотрены вопросы:</text:p>
      <text:list xml:id="list8135637962797918197" text:style-name="WWNum1">
        <text:list-item>
          <text:p text:style-name="P11">О принятии решения о голосовании Комиссией Управления.</text:p>
        </text:list-item>
      </text:list>
      <text:p text:style-name="P5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<text:s/>(далее – Положение о Комиссии).</text:p>
      <text:p text:style-name="P4">2.О рассмотрении представления начальника Управления в отношении уведомления работником работодателя <text:s/>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6">Вопрос рассматривался в соответствии с подпунктом д) пункта 10 Положения о Комиссии.</text:p>
      <text:p text:style-name="P3">По итогам заседания Комиссии Управления приняты решения:</text:p>
      <text:p text:style-name="P7">1.По первому вопросу повестки дня заседания Комиссии Управления выступил Председатель Комиссии Управления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Управления. Принято единогласно.</text:p>
      <text:p text:style-name="P1"><text:span text:style-name="T1">2.По второму в</text:span><text:bookmark text:name="_GoBack"/><text:span text:style-name="T1">опросу Комиссией единогласно принято решение:</text:span></text:p>
      <text:p text:style-name="P5">признать, что при исполнении работником должностных обязанностей личная заинтнресованность может привести к конфликту интересов. Начальнику Управления рекомендовано принять меры по урегулированию конфликта интересов или по недопущению его возникнов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cm" fo:margin-bottom="0cm" style:line-height-at-least="0.176cm" fo:keep-with-next="always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style:line-height-at-least="0.176cm" fo:orphans="0" fo:widows="0" fo:hyphenation-ladder-count="no-limit" fo:text-indent="1.27cm" style:auto-text-indent="false" style:writing-mode="lr-tb"/>
      <style:text-properties fo:color="#00000a" style:font-name="Arial1" fo:font-size="14pt" fo:language="ru" fo:country="RU" style:font-name-asian="Times New Roman1" style:font-size-asian="14pt" style:language-asian="ar" style:country-asian="SA" style:font-name-complex="Arial2" style:font-size-complex="14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WW8Num1z3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0:59:00</meta:creation-date>
    <meta:initial-creator>Романова Ирина Николаевна</meta:initial-creator>
    <meta:print-date>2019-12-11T13:42:00</meta:print-date>
    <dc:date>2020-01-15T16:25:56.45</dc:date>
    <meta:editing-cycles>7</meta:editing-cycles>
    <meta:editing-duration>PT6M2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232" meta:character-count="1929"/>
    <meta:template xlink:type="simple" xlink:actuate="onRequest" xlink:title="Normal.dotm" xlink:href=""/>
  </office:meta>
</office:document-meta>
</file>