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78cm" fo:margin-left="0cm" fo:margin-right="-0.542cm" table:align="margins"/>
    </style:style>
    <style:style style:name="Таблица1.A" style:family="table-column">
      <style:table-column-properties style:column-width="0.658cm" style:rel-column-width="2528*"/>
    </style:style>
    <style:style style:name="Таблица1.B" style:family="table-column">
      <style:table-column-properties style:column-width="7.969cm" style:rel-column-width="30583*"/>
    </style:style>
    <style:style style:name="Таблица1.C" style:family="table-column">
      <style:table-column-properties style:column-width="4.473cm" style:rel-column-width="17166*"/>
    </style:style>
    <style:style style:name="Таблица1.D" style:family="table-column">
      <style:table-column-properties style:column-width="3.976cm" style:rel-column-width="1525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7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style:font-size-asian="14pt" style:font-size-complex="17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9pt" fo:language="ru" fo:country="RU" style:font-size-asian="10.8000001907349pt" style:font-size-complex="10.800000190734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pt" fo:language="ru" fo:country="RU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-0.501cm"/>
        </style:tab-stops>
      </style:paragraph-properties>
    </style:style>
    <style:style style:name="P8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-0.25cm" fo:margin-right="0cm" fo:text-align="center" style:justify-single-word="false" fo:text-indent="0cm" style:auto-text-indent="false">
        <style:tab-stops>
          <style:tab-stop style:position="-0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0.25cm" fo:margin-right="0cm" fo:text-indent="0cm" style:auto-text-indent="false">
        <style:tab-stops>
          <style:tab-stop style:position="-0.501cm"/>
        </style:tab-stops>
      </style:paragraph-properties>
      <style:text-properties fo:font-size="10.5pt" style:font-size-asian="12.6000003814697pt" style:font-size-complex="12.6000003814697pt"/>
    </style:style>
    <style:style style:name="P12" style:family="paragraph" style:parent-style-name="Standard">
      <style:paragraph-properties fo:margin-left="-0.25cm" fo:margin-right="0cm" fo:text-indent="0cm" style:auto-text-indent="false">
        <style:tab-stops>
          <style:tab-stop style:position="-0.501cm"/>
        </style:tab-stops>
      </style:paragraph-properties>
      <style:text-properties fo:font-size="11pt" fo:font-weight="bold" style:font-size-asian="13.1999998092651pt" style:font-weight-asian="bold" style:font-size-complex="13.1999998092651pt" style:font-weight-complex="bold"/>
    </style:style>
    <style:style style:name="P13" style:family="paragraph" style:parent-style-name="Standard">
      <style:paragraph-properties fo:margin-left="0.026cm" fo:margin-right="0cm" fo:line-height="150%" fo:text-align="center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7pt"/>
    </style:style>
    <style:style style:name="P14" style:family="paragraph" style:parent-style-name="Table_20_Contents">
      <style:paragraph-properties fo:line-height="150%"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fo:language="ru" fo:country="RU" fo:background-color="transparen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3pt" fo:language="ru" fo:country="RU" fo:background-color="transparen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3pt" fo:language="ru" fo:country="RU" fo:background-color="transparent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fo:color="#000000" fo:font-size="13pt" fo:language="ru" fo:country="RU" fo:background-color="transparent" style:font-size-asian="13pt" style:font-size-complex="13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language="ru" fo:country="RU" fo:font-weight="normal" style:font-size-asian="14pt" style:font-weight-asian="normal" style:font-size-complex="17pt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style:font-size-asian="14pt" style:font-size-complex="17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background-color="transparent"/>
    </style:style>
    <style:style style:name="T10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Ф</text:span><text:span text:style-name="T3">ОНД СОЦИАЛЬНОГО СТРАХОВАНИЯ РОССИЙСКОЙ ФЕДЕРАЦИИ</text:span></text:p>
      <text:p text:style-name="P5"/>
      <text:p text:style-name="P2">ГОСУДАРСТВЕННОЕ УЧРЕЖДЕНИЕ — ПСКОВСКОЕ РЕГИОНАЛЬНОЕ ОТДЕЛЕНИЕ ФОНДА СОЦИАЛЬНОГО СТРАХОВАНИЯ РОССИЙСКОЙ ФЕДЕРАЦИИ</text:p>
      <text:p text:style-name="P4"/>
      <text:p text:style-name="P2">ПРИКАЗ</text:p>
      <text:p text:style-name="P3"><text:s text:c="4"/>«___»___________ 201<text:span text:style-name="T8">5</text:span> года<text:tab/><text:tab/> <text:tab/><text:tab/><text:tab/>№ __________</text:p>
      <text:p text:style-name="P13">ПСКОВ</text:p>
      <text:p text:style-name="P11"/>
      <text:p text:style-name="P7"><text:span text:style-name="T5">О</text:span><text:span text:style-name="T4">б</text:span><text:span text:style-name="T5"> </text:span><text:span text:style-name="T4">утверждении Плана противодействия коррупции в Государственном учреждении-Псковском региональном отделении Фонда социального страхования Российской Федерации на 201</text:span><text:span text:style-name="T6">5</text:span><text:span text:style-name="T4">-201</text:span><text:span text:style-name="T6">6</text:span><text:span text:style-name="T4"> годы</text:span></text:p>
      <text:p text:style-name="P10"/>
      <text:p text:style-name="P12"/>
      <text:p text:style-name="P6"><text:span text:style-name="T5"><text:tab/></text:span><text:span text:style-name="T2">В соответствии с <text:s/>Федеральным законом от 25.12.2008 г. </text:span><text:span text:style-name="T7">№ 273-ФЗ</text:span><text:span text:style-name="T2"> «О противодействии коррупции» и приказом Фонда социального страхования Российской Федерации от </text:span><text:span text:style-name="T7">20.08.2015</text:span><text:span text:style-name="T2"> г. </text:span><text:span text:style-name="T7">№ 350</text:span><text:span text:style-name="T2"> «Об утверждении Плана противодействия коррупции в Фонде социального страхования Российской Федерации на 201</text:span><text:span text:style-name="T7">5</text:span><text:span text:style-name="T2"> </text:span><text:span text:style-name="T7">-</text:span><text:span text:style-name="T2"> 201</text:span><text:span text:style-name="T7">6</text:span><text:span text:style-name="T2"> годы» <text:s text:c="3"/>п р и к а з ы в а ю:</text:span></text:p>
      <text:list xml:id="list7917268818856391721" text:style-name="L1">
        <text:list-item>
          <text:p text:style-name="P27">Утвердить прилагаемый План противодействия коррупции в Государственном учреждении - Псковском региональном отделении Фонда социального страхования Российской Федерации на 201<text:span text:style-name="T8">5</text:span> - 201<text:span text:style-name="T8">6</text:span> годы (далее - План).</text:p>
        </text:list-item>
        <text:list-item>
          <text:p text:style-name="P27">Руководителям структурных подразделений обеспечить своевременное выполнение предусмотренных Планом мероприятий.</text:p>
        </text:list-item>
        <text:list-item>
          <text:p text:style-name="P27">Контроль за выполнением Плана противодействия коррупции <text:s/>оставляю за собой.</text:p>
        </text:list-item>
      </text:list>
      <text:p text:style-name="P1"/>
      <text:p text:style-name="P1"/>
      <text:p text:style-name="P1">Управляющий отделением <text:s text:c="65"/>В.Н. Гоголев</text:p>
      <text:p text:style-name="P1"/>
      <text:p text:style-name="P1"/>
      <text:p text:style-name="P8"><text:soft-page-break/>УТВЕРЖДЕН</text:p>
      <text:p text:style-name="P8">приказом <text:s/>Государственного учреждения-</text:p>
      <text:p text:style-name="P8">Псковского регионального отделениям Фонда</text:p>
      <text:p text:style-name="P8">социального страхования Российской Федерации </text:p>
      <text:p text:style-name="P8">от ____ ____________201<text:span text:style-name="T8">5</text:span> г. № __________</text:p>
      <text:p text:style-name="P9"/>
      <text:p text:style-name="P9">План противодействия коррупции в Государственном учреждении -</text:p>
      <text:p text:style-name="P9">Псковском региональном отделении Фонда социального страхования</text:p>
      <text:p text:style-name="P9">Российской Федерации на <text:span text:style-name="T8">2015-2016</text:span> годы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№ п/п</text:p>
          </table:table-cell>
          <table:table-cell table:style-name="Таблица1.A1" office:value-type="string">
            <text:p text:style-name="P18">Мероприятие</text:p>
          </table:table-cell>
          <table:table-cell table:style-name="Таблица1.A1" office:value-type="string">
            <text:p text:style-name="P18">Ответственные</text:p>
          </table:table-cell>
          <table:table-cell table:style-name="Таблица1.D1" office:value-type="string">
            <text:p text:style-name="P18">Срок исполнения</text:p>
          </table:table-cell>
        </table:table-row>
        <table:table-row>
          <table:table-cell table:style-name="Таблица1.A2" office:value-type="float" office:value="1">
            <text:p text:style-name="P15">1</text:p>
          </table:table-cell>
          <table:table-cell table:style-name="Таблица1.B2" office:value-type="string">
            <text:p text:style-name="P16">Обеспечение своевременного представления работниками регионального отделения сведений о доходах, расходах, об имуществе и обязательствах имущественного характера, а также сведений о доходах, <text:s/>расходах, об имуществе и обязательствах имущественного характера своих супруги(супруга) и несовершеннолетних детей (далее - сведения):</text:p>
            <text:p text:style-name="P16">а) работниками регионального отделения;</text:p>
            <text:p text:style-name="P16">б) гражданином, претендующим на замещение должности в региональном отделении;</text:p>
            <text:p text:style-name="P16">в) работником, занимающим должность, не предусмотренную перечнем должностей, и претендующего на должность, предусмотренную перечнем должностей (далее - кандидат на должность)</text:p>
          </table:table-cell>
          <table:table-cell table:style-name="Таблица1.B2" office:value-type="string">
            <text:p text:style-name="P15">Отдел организационно-кадровой работы </text:p>
          </table:table-cell>
          <table:table-cell table:style-name="Таблица1.D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а) до 30 апреля 2016 года;</text:p>
            <text:p text:style-name="P15">б) при приеме на работу;</text:p>
            <text:p text:style-name="P15"/>
            <text:p text:style-name="P15">в) при переводе на должность</text:p>
          </table:table-cell>
        </table:table-row>
        <table:table-row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16">Обеспечение своевременного представления уточненных сведений:</text:p>
            <text:p text:style-name="P16">а) работниками регионального отделения;</text:p>
            <text:p text:style-name="P16">б) гражданином, претендующим на замещение должности в региональном отделении;</text:p>
            <text:p text:style-name="P16"/>
            <text:p text:style-name="P16">в) кандидатом на должность в региональном отделении</text:p>
          </table:table-cell>
          <table:table-cell table:style-name="Таблица1.B2" office:value-type="string">
            <text:p text:style-name="P15">Отдел организационно-кадровой работы </text:p>
            <text:p text:style-name="P15"/>
          </table:table-cell>
          <table:table-cell table:style-name="Таблица1.D2" office:value-type="string">
            <text:p text:style-name="P15">а) до 31 мая 2016 года;</text:p>
            <text:p text:style-name="P15">б) в течение одного месяца со дня представления документов о приеме на работу;</text:p>
            <text:p text:style-name="P15">в) в течение одного месяца со дня назначения на должность</text:p>
          </table:table-cell>
        </table:table-row>
        <text:soft-page-break/>
        <table:table-row>
          <table:table-cell table:style-name="Таблица1.A2" office:value-type="float" office:value="3">
            <text:p text:style-name="P15">3</text:p>
          </table:table-cell>
          <table:table-cell table:style-name="Таблица1.B2" office:value-type="string">
            <text:p text:style-name="P16">Осуществление проверки достоверности и полноты сведений работников регионального отделения о доходах, расходах, об имуществе и обязательствах имущественного характера</text:p>
          </table:table-cell>
          <table:table-cell table:style-name="Таблица1.B2" office:value-type="string">
            <text:p text:style-name="P19">Отдел организационно-кадровой работы</text:p>
            <text:p text:style-name="P18"/>
          </table:table-cell>
          <table:table-cell table:style-name="Таблица1.D2" office:value-type="string">
            <text:p text:style-name="P23">На постоянной основе</text:p>
          </table:table-cell>
        </table:table-row>
        <table:table-row>
          <table:table-cell table:style-name="Таблица1.A2" office:value-type="float" office:value="4">
            <text:p text:style-name="P15">4</text:p>
          </table:table-cell>
          <table:table-cell table:style-name="Таблица1.B2" office:value-type="string">
            <text:p text:style-name="P16">Размещение сведений о доходах работников регионального отделения, а также уточненных сведений на официальном сайте регионального отделения</text:p>
          </table:table-cell>
          <table:table-cell table:style-name="Таблица1.B2" office:value-type="string">
            <text:p text:style-name="P15">Группа по связям с общественностью</text:p>
            <text:p text:style-name="P19">Отдел организационно-кадровой работы </text:p>
          </table:table-cell>
          <table:table-cell table:style-name="Таблица1.D2" office:value-type="string">
            <text:p text:style-name="P23">14 рабочих дней со дня истечения срока, установленного для их подачи</text:p>
          </table:table-cell>
        </table:table-row>
        <table:table-row>
          <table:table-cell table:style-name="Таблица1.A2" office:value-type="float" office:value="5">
            <text:p text:style-name="P15">5</text:p>
          </table:table-cell>
          <table:table-cell table:style-name="Таблица1.B2" office:value-type="string">
            <text:p text:style-name="P16">Выявление в средствах массовой информации публикаций и сообщений о фактах коррупции, ненадлежащем исполнении своих должностных обязанностей <text:s/>и требований к служебному поведению работниками регионального отделения, а также о наличии у них конфликта интересов и возможности его возникновения</text:p>
          </table:table-cell>
          <table:table-cell table:style-name="Таблица1.B2" office:value-type="string">
            <text:p text:style-name="P15">Группа по связям с общественностью</text:p>
            <text:p text:style-name="P15">Отдел организационно-кадровой работы </text:p>
          </table:table-cell>
          <table:table-cell table:style-name="Таблица1.D2" office:value-type="string">
            <text:p text:style-name="P17">На постоянной основе</text:p>
          </table:table-cell>
        </table:table-row>
        <table:table-row>
          <table:table-cell table:style-name="Таблица1.A2" office:value-type="float" office:value="6">
            <text:p text:style-name="P19">6</text:p>
          </table:table-cell>
          <table:table-cell table:style-name="Таблица1.B2" office:value-type="string">
            <text:p text:style-name="P20">Рассмотрение обращений граждан и организаций, содержащих информацию о возможных коррупционных правонарушениях</text:p>
          </table:table-cell>
          <table:table-cell table:style-name="Таблица1.B2" office:value-type="string">
            <text:p text:style-name="P15">Отдел организационно-кадровой работы, структурные подразделения регионального отделения</text:p>
          </table:table-cell>
          <table:table-cell table:style-name="Таблица1.D2" office:value-type="string">
            <text:p text:style-name="P19">На постоянной основе</text:p>
          </table:table-cell>
        </table:table-row>
        <table:table-row>
          <table:table-cell table:style-name="Таблица1.A2" office:value-type="float" office:value="7">
            <text:p text:style-name="P19">7</text:p>
          </table:table-cell>
          <table:table-cell table:style-name="Таблица1.B2" office:value-type="string">
            <text:p text:style-name="P20">Доведение до работников регионального отделения информации об изменениях в законодательстве Российской Федерации в сфере противодействия коррупции</text:p>
          </table:table-cell>
          <table:table-cell table:style-name="Таблица1.B2" office:value-type="string">
            <text:p text:style-name="P19">Правовой отдел</text:p>
            <text:p text:style-name="P15">Отдел организационно-кадровой работы</text:p>
          </table:table-cell>
          <table:table-cell table:style-name="Таблица1.D2" office:value-type="string">
            <text:p text:style-name="P19">На постоянной основе</text:p>
          </table:table-cell>
        </table:table-row>
        <table:table-row>
          <table:table-cell table:style-name="Таблица1.A2" office:value-type="float" office:value="8">
            <text:p text:style-name="P19">8</text:p>
          </table:table-cell>
          <table:table-cell table:style-name="Таблица1.B2" office:value-type="string">
            <text:p text:style-name="P20">Размещение на официальном сайте регионального отделения информации об антикоррупционной деятельности</text:p>
          </table:table-cell>
          <table:table-cell table:style-name="Таблица1.B2" office:value-type="string">
            <text:p text:style-name="P15">Группа по связям с общественностью</text:p>
            <text:p text:style-name="P15">Отдел организационно-кадровой работы </text:p>
          </table:table-cell>
          <table:table-cell table:style-name="Таблица1.D2" office:value-type="string">
            <text:p text:style-name="P19">На постоянной основе</text:p>
            <text:p text:style-name="P19"/>
          </table:table-cell>
        </table:table-row>
        <table:table-row>
          <table:table-cell table:style-name="Таблица1.A2" office:value-type="float" office:value="9">
            <text:p text:style-name="P19">9</text:p>
          </table:table-cell>
          <table:table-cell table:style-name="Таблица1.B2" office:value-type="string">
            <text:p text:style-name="P20">Оказание содействия средствам массовой информации в освещении мер по противодействию коррупции, принимаемых региональным отделением </text:p>
          </table:table-cell>
          <table:table-cell table:style-name="Таблица1.B2" office:value-type="string">
            <text:p text:style-name="P15">Группа по связям с общественностью</text:p>
            <text:p text:style-name="P19"/>
          </table:table-cell>
          <table:table-cell table:style-name="Таблица1.D2" office:value-type="string">
            <text:p text:style-name="P19">По запросу</text:p>
          </table:table-cell>
        </table:table-row>
        <table:table-row>
          <table:table-cell table:style-name="Таблица1.A2" office:value-type="float" office:value="10">
            <text:p text:style-name="P19">10</text:p>
          </table:table-cell>
          <table:table-cell table:style-name="Таблица1.B2" office:value-type="string">
            <text:p text:style-name="P20">Обеспечение деятельности Комиссии регионального отделения по соблюдению требований к служебному поведению работников и <text:soft-page-break/>урегулированию конфликта интересов</text:p>
          </table:table-cell>
          <table:table-cell table:style-name="Таблица1.B2" office:value-type="string">
            <text:p text:style-name="P19">Отдел организационно-кадровой работы </text:p>
          </table:table-cell>
          <table:table-cell table:style-name="Таблица1.D2" office:value-type="string">
            <text:p text:style-name="P19">На постоянной основе</text:p>
          </table:table-cell>
        </table:table-row>
        <table:table-row>
          <table:table-cell table:style-name="Таблица1.A2" office:value-type="float" office:value="11">
            <text:p text:style-name="P19">11</text:p>
          </table:table-cell>
          <table:table-cell table:style-name="Таблица1.B2" office:value-type="string">
            <text:p text:style-name="P20">Организация приема уведомлений от работников регионального отделения о фактах обращения к ним <text:s/>каких-либо лиц в целях склонения к совершению коррупционных правонарушений и проверка содержащихся в них сведений</text:p>
          </table:table-cell>
          <table:table-cell table:style-name="Таблица1.B2" office:value-type="string">
            <text:p text:style-name="P19">Отдел организационно-кадровой работы </text:p>
          </table:table-cell>
          <table:table-cell table:style-name="Таблица1.D2" office:value-type="string">
            <text:p text:style-name="P19">На постоянной основе</text:p>
          </table:table-cell>
        </table:table-row>
        <table:table-row>
          <table:table-cell table:style-name="Таблица1.A2" office:value-type="float" office:value="12">
            <text:p text:style-name="P19">12</text:p>
          </table:table-cell>
          <table:table-cell table:style-name="Таблица1.B2" office:value-type="string">
            <text:p text:style-name="P20">Обеспечение взаимодействия с правоохранительными органами <text:s/>и иными государственными органами по вопросам противодействия коррупции</text:p>
          </table:table-cell>
          <table:table-cell table:style-name="Таблица1.B2" office:value-type="string">
            <text:p text:style-name="P19">Отдел организационно-кадровой работы</text:p>
          </table:table-cell>
          <table:table-cell table:style-name="Таблица1.D2" office:value-type="string">
            <text:p text:style-name="P19">По мере необходимости</text:p>
          </table:table-cell>
        </table:table-row>
        <table:table-row>
          <table:table-cell table:style-name="Таблица1.A2" office:value-type="float" office:value="13">
            <text:p text:style-name="P19">13</text:p>
          </table:table-cell>
          <table:table-cell table:style-name="Таблица1.B2" office:value-type="string">
            <text:p text:style-name="P21">Подготовка и предоставление информации в Административно-контрольный департамент о каждом установленном факте коррупции в целях дальнейшего придания гласности.</text:p>
            <text:p text:style-name="P20"/>
          </table:table-cell>
          <table:table-cell table:style-name="Таблица1.B2" office:value-type="string">
            <text:p text:style-name="P19">Отдел организационно-кадровой работы</text:p>
            <text:p text:style-name="P19"/>
            <text:p text:style-name="P19"/>
          </table:table-cell>
          <table:table-cell table:style-name="Таблица1.D2" office:value-type="string">
            <text:p text:style-name="P19"/>
            <text:p text:style-name="P19">На постоянной основе</text:p>
            <text:p text:style-name="P19"/>
            <text:p text:style-name="P19"/>
            <text:p text:style-name="P19"/>
          </table:table-cell>
        </table:table-row>
        <table:table-row>
          <table:table-cell table:style-name="Таблица1.A2" office:value-type="float" office:value="14">
            <text:p text:style-name="P19">14</text:p>
          </table:table-cell>
          <table:table-cell table:style-name="Таблица1.B2" office:value-type="string">
            <text:p text:style-name="P21">Проведение организационных и разъяснительных мероприятий по антикоррупционному просвещению работников регионального отделения:</text:p>
            <text:p text:style-name="P21">- по соблюдению работниками ограничений и запретов, исполнению обязанностей, установленных в целях противодействия коррупции;</text:p>
            <text:p text:style-name="P20"><text:span text:style-name="T9">- по недопущению поведения, которое может восприниматься окружающими как обещание или предложение дачи взятки либо как согласие принять взятку </text:span>или как просьба о даче взятки</text:p>
          </table:table-cell>
          <table:table-cell table:style-name="Таблица1.B2" office:value-type="string">
            <text:p text:style-name="P19">Отдел организационно-кадровой работы</text:p>
          </table:table-cell>
          <table:table-cell table:style-name="Таблица1.D2" office:value-type="string">
            <text:p text:style-name="P19">По мере необходимости</text:p>
          </table:table-cell>
        </table:table-row>
        <table:table-row>
          <table:table-cell table:style-name="Таблица1.A2" office:value-type="float" office:value="15">
            <text:p text:style-name="P19">15</text:p>
          </table:table-cell>
          <table:table-cell table:style-name="Таблица1.B2" office:value-type="string">
            <text:p text:style-name="P20">О<text:span text:style-name="T9">существление контроля за соблюдением работниками регионального отделения:</text:span></text:p>
            <text:p text:style-name="P21">- ограничений и запретов, а также по исполнению ими обязанностей, установленных в целях противодействия коррупции;</text:p>
            <text:p text:style-name="P21">- обязанности сообщать о получении ими подарка в связи с их должностным положением или в связи с исполнением ими служебных обязанностей</text:p>
          </table:table-cell>
          <table:table-cell table:style-name="Таблица1.B2" office:value-type="string">
            <text:p text:style-name="P19">Отдел организационно-кадровой работы</text:p>
          </table:table-cell>
          <table:table-cell table:style-name="Таблица1.D2" office:value-type="string">
            <text:p text:style-name="P19">На постоянной основе</text:p>
          </table:table-cell>
        </table:table-row>
        <table:table-row>
          <table:table-cell table:style-name="Таблица1.A2" office:value-type="float" office:value="16">
            <text:p text:style-name="P22">16</text:p>
          </table:table-cell>
          <table:table-cell table:style-name="Таблица1.B2" office:value-type="string">
            <text:p text:style-name="P21">Выявление наличия или возможности возникновения конфликта интересов у работников регионального отделения, <text:soft-page-break/>принятие соответствующих мер по предотвращению и урегулированию конфликта интересов</text:p>
          </table:table-cell>
          <table:table-cell table:style-name="Таблица1.B2" office:value-type="string">
            <text:p text:style-name="P19">Отдел организационно-кадровой работы </text:p>
          </table:table-cell>
          <table:table-cell table:style-name="Таблица1.D2" office:value-type="string">
            <text:p text:style-name="P19">На постоянной основе</text:p>
          </table:table-cell>
        </table:table-row>
        <table:table-row>
          <table:table-cell table:style-name="Таблица1.A2" office:value-type="float" office:value="17">
            <text:p text:style-name="P22">17</text:p>
          </table:table-cell>
          <table:table-cell table:style-name="Таблица1.B2" office:value-type="string">
            <text:p text:style-name="P21">Проведение с работниками регионального отделения разъяснительной работы по вопросам представления полных и достоверных сведений о доходах, расходах, об имуществе и обязательствах имущественного характера</text:p>
          </table:table-cell>
          <table:table-cell table:style-name="Таблица1.B2" office:value-type="string">
            <text:p text:style-name="P19">Отдел организационно-кадровой работы</text:p>
          </table:table-cell>
          <table:table-cell table:style-name="Таблица1.D2" office:value-type="string">
            <text:p text:style-name="P19">январь - апрель 2016 года</text:p>
          </table:table-cell>
        </table:table-row>
        <table:table-row>
          <table:table-cell table:style-name="Таблица1.A2" office:value-type="float" office:value="18">
            <text:p text:style-name="P22">18</text:p>
          </table:table-cell>
          <table:table-cell table:style-name="Таблица1.B2" office:value-type="string">
            <text:p text:style-name="P21">Контроль за исполнением работниками регионального отделения требований Кодекса этики и служебного поведения работников центрального аппарата и территориальных органов ФСС РФ, утвержденного приказом Фонда от 13.04.2015 № 149</text:p>
          </table:table-cell>
          <table:table-cell table:style-name="Таблица1.B2" office:value-type="string">
            <text:p text:style-name="P19">Отдел организационно-кадровой работы</text:p>
          </table:table-cell>
          <table:table-cell table:style-name="Таблица1.D2" office:value-type="string">
            <text:p text:style-name="P19">На постоянной основе</text:p>
          </table:table-cell>
        </table:table-row>
        <table:table-row>
          <table:table-cell table:style-name="Таблица1.A2" office:value-type="float" office:value="19">
            <text:p text:style-name="P22">19</text:p>
          </table:table-cell>
          <table:table-cell table:style-name="Таблица1.B2" office:value-type="string">
            <text:p text:style-name="P21">Направление в <text:s/><text:span text:style-name="T10">административно-контрольный департамент информации о приеме на работу, переводе на иную должность родственников работников, замещающих должности, включенные в перечень должностей, при назначении на которые граждане и при замещении которых работники обязаны представлять сведения о доходах, расходах, об имуществе и обязательствах имущественного характера (далее - Перечень)</text:span></text:p>
          </table:table-cell>
          <table:table-cell table:style-name="Таблица1.B2" office:value-type="string">
            <text:p text:style-name="P19">Отдел организационно-кадровой работы</text:p>
          </table:table-cell>
          <table:table-cell table:style-name="Таблица1.D2" office:value-type="string">
            <text:p text:style-name="P19">В трехдневный срок</text:p>
          </table:table-cell>
        </table:table-row>
        <table:table-row>
          <table:table-cell table:style-name="Таблица1.A2" office:value-type="float" office:value="20">
            <text:p text:style-name="P24">20</text:p>
          </table:table-cell>
          <table:table-cell table:style-name="Таблица1.B2" office:value-type="string">
            <text:p text:style-name="P25">Направление в административно-контрольный департамент сводной информации, содержащей сведения о назначениях, кадровых перемещениях, премировании и иных поощрениях родственников работников, замещающих должности, указанные в Перечне.</text:p>
          </table:table-cell>
          <table:table-cell table:style-name="Таблица1.B2" office:value-type="string">
            <text:p text:style-name="P19">Отдел организационно-кадровой работы</text:p>
          </table:table-cell>
          <table:table-cell table:style-name="Таблица1.D2" office:value-type="string">
            <text:p text:style-name="P19">Ежеквартально </text:p>
            <text:p text:style-name="P19">до 15 числа месяца, следующего за кварталом</text:p>
          </table:table-cell>
        </table:table-row>
        <table:table-row>
          <table:table-cell table:style-name="Таблица1.A2" office:value-type="float" office:value="21">
            <text:p text:style-name="P24">21</text:p>
          </table:table-cell>
          <table:table-cell table:style-name="Таблица1.B2" office:value-type="string">
            <text:p text:style-name="P25">Представление информации о ходе реализации мер по противодействию коррупции в административно-контрольный департамент </text:p>
          </table:table-cell>
          <table:table-cell table:style-name="Таблица1.B2" office:value-type="string">
            <text:p text:style-name="P19">Отдел организационно-кадровой работы</text:p>
          </table:table-cell>
          <table:table-cell table:style-name="Таблица1.D2" office:value-type="string">
            <text:p text:style-name="P19">Ежеквартально </text:p>
            <text:p text:style-name="P19">до 15 числа месяца, следующего за кварталом</text:p>
          </table:table-cell>
        </table:table-row>
      </table:table>
      <text:p text:style-name="P2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822cm" fo:margin-left="2.646cm" fo:margin-right="1.8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1M14S</meta:editing-duration>
    <meta:editing-cycles>9</meta:editing-cycles>
    <meta:generator>OpenOffice/4.1.7$Win32 OpenOffice.org_project/417m1$Build-9800</meta:generator>
    <dc:date>2016-08-10T14:15:57.98</dc:date>
    <meta:print-date>2015-09-28T11:18:53.34</meta:print-date>
    <meta:document-statistic meta:table-count="1" meta:image-count="0" meta:object-count="0" meta:page-count="5" meta:paragraph-count="127" meta:word-count="944" meta:character-count="7962"/>
    <meta:user-defined meta:name="Info 1"/>
    <meta:user-defined meta:name="Info 2"/>
    <meta:user-defined meta:name="Info 3"/>
    <meta:user-defined meta:name="Info 4"/>
  </office:meta>
</office:document-meta>
</file>