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97cm" fo:margin-left="-0.019cm" fo:margin-right="-0.542cm" table:align="margins"/>
    </style:style>
    <style:style style:name="Таблица1.A" style:family="table-column">
      <style:table-column-properties style:column-width="0.459cm" style:rel-column-width="1757*"/>
    </style:style>
    <style:style style:name="Таблица1.B" style:family="table-column">
      <style:table-column-properties style:column-width="5.65cm" style:rel-column-width="21655*"/>
    </style:style>
    <style:style style:name="Таблица1.C" style:family="table-column">
      <style:table-column-properties style:column-width="2.833cm" style:rel-column-width="10858*"/>
    </style:style>
    <style:style style:name="Таблица1.D" style:family="table-column">
      <style:table-column-properties style:column-width="3.464cm" style:rel-column-width="13278*"/>
    </style:style>
    <style:style style:name="Таблица1.E" style:family="table-column">
      <style:table-column-properties style:column-width="4.692cm" style:rel-column-width="179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7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4pt" fo:language="ru" fo:country="RU" style:font-size-asian="14pt" style:font-size-complex="17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9pt" fo:language="ru" fo:country="RU" style:font-size-asian="10.8000001907349pt" style:font-size-complex="10.8000001907349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-0.501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P7" style:family="paragraph" style:parent-style-name="Standard">
      <style:paragraph-properties fo:line-height="150%"/>
      <style:text-properties fo:font-size="13.5pt" fo:font-weight="normal" style:font-size-asian="13.5pt" style:font-weight-asian="normal" style:font-size-complex="13.5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-0.25cm" fo:margin-right="0cm" fo:text-indent="0cm" style:auto-text-indent="false">
        <style:tab-stops>
          <style:tab-stop style:position="-0.501cm"/>
        </style:tab-stops>
      </style:paragraph-properties>
      <style:text-properties fo:font-size="10.5pt" style:font-size-asian="12.6000003814697pt" style:font-size-complex="12.6000003814697pt"/>
    </style:style>
    <style:style style:name="P11" style:family="paragraph" style:parent-style-name="Standard">
      <style:paragraph-properties fo:margin-left="-0.25cm" fo:margin-right="0cm" fo:text-align="center" style:justify-single-word="false" fo:text-indent="0cm" style:auto-text-indent="false">
        <style:tab-stops>
          <style:tab-stop style:position="-0.501cm"/>
        </style:tab-stops>
      </style:paragraph-properties>
      <style:text-properties fo:font-size="11pt" fo:font-weight="bold" style:font-size-asian="13.1999998092651pt" style:font-weight-asian="bold" style:font-size-complex="13.1999998092651pt" style:font-weight-complex="bold"/>
    </style:style>
    <style:style style:name="P12" style:family="paragraph" style:parent-style-name="Standard">
      <style:paragraph-properties fo:margin-left="0.026cm" fo:margin-right="0cm" fo:line-height="150%" fo:text-align="center" style:justify-single-word="false" fo:text-indent="0cm" style:auto-text-indent="false"/>
      <style:text-properties style:font-name="Times New Roman" fo:font-size="12pt" fo:language="ru" fo:country="RU" fo:font-weight="bold" style:font-size-asian="12pt" style:font-weight-asian="bold" style:font-size-complex="17pt"/>
    </style:style>
    <style:style style:name="P13" style:family="paragraph" style:parent-style-name="Table_20_Contents">
      <style:paragraph-properties fo:line-height="150%"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language-asian="zxx" style:country-asian="none" style:font-size-complex="13pt" style:language-complex="zxx" style:country-complex="none"/>
    </style:style>
    <style:style style:name="P21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language-asian="zxx" style:country-asian="none" style:font-size-complex="13pt" style:language-complex="zxx" style:country-complex="none"/>
    </style:style>
    <style:style style:name="P22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fo:font-size="13pt" fo:language="ru" fo:country="RU" fo:background-color="transparent" style:font-size-asian="13pt" style:font-size-complex="13pt"/>
    </style:style>
    <style:style style:name="P25" style:family="paragraph" style:parent-style-name="Table_20_Contents">
      <style:paragraph-properties fo:text-align="start" style:justify-single-word="false"/>
      <style:text-properties fo:font-size="13pt" fo:language="ru" fo:country="RU" fo:background-color="transparent" style:font-size-asian="13pt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fo:font-size="13pt" fo:language="ru" fo:country="RU" fo:background-color="transparent" style:font-size-asian="13pt" style:language-asian="zxx" style:country-asian="none" style:font-size-complex="13pt" style:language-complex="zxx" style:country-complex="none"/>
    </style:style>
    <style:style style:name="P27" style:family="paragraph" style:parent-style-name="Table_20_Contents">
      <style:paragraph-properties fo:text-align="start" style:justify-single-word="false"/>
      <style:text-properties fo:font-size="13pt" fo:language="ru" fo:country="RU" fo:background-color="transparent" style:font-size-asian="13pt" style:language-asian="zxx" style:country-asian="none" style:font-size-complex="13pt" style:language-complex="zxx" style:country-complex="none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color="#000000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fo:font-size="13pt" fo:language="ru" fo:country="RU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fo:font-size="13pt" fo:language="ru" fo:country="RU" fo:background-color="transparent" style:font-size-asian="13pt" style:font-size-complex="13pt"/>
    </style:style>
    <style:style style:name="P33" style:family="paragraph" style:parent-style-name="Table_20_Contents">
      <style:paragraph-properties fo:text-align="start" style:justify-single-word="false"/>
      <style:text-properties fo:color="#000000" fo:font-size="13pt" fo:language="ru" fo:country="RU" fo:background-color="transparent" style:font-size-asian="13pt" style:font-size-complex="13pt"/>
    </style:style>
    <style:style style:name="P34" style:family="paragraph" style:parent-style-name="Table_20_Contents">
      <style:paragraph-properties fo:text-align="start" style:justify-single-word="false"/>
      <style:text-properties fo:color="#000000" fo:font-size="13pt" fo:language="ru" fo:country="RU" fo:background-color="transparent" style:font-size-asian="13pt" style:language-asian="zxx" style:country-asian="none" style:font-size-complex="13pt" style:language-complex="zxx" style:country-complex="none"/>
    </style:style>
    <style:style style:name="P35" style:family="paragraph" style:parent-style-name="Table_20_Contents">
      <style:paragraph-properties fo:text-align="center" style:justify-single-word="false"/>
      <style:text-properties fo:color="#000000" fo:font-size="13pt" fo:language="ru" fo:country="RU" fo:background-color="transparent" style:font-size-asian="13pt" style:language-asian="zxx" style:country-asian="none" style:font-size-complex="13pt" style:language-complex="zxx" style:country-complex="none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1"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1" fo:font-size="13pt" fo:language="ru" fo:country="RU" style:font-size-asian="13pt" style:language-asian="zxx" style:country-asian="none" style:font-size-complex="13pt" style:language-complex="zxx" style:country-complex="none"/>
    </style:style>
    <style:style style:name="P39" style:family="paragraph" style:parent-style-name="Table_20_Contents">
      <style:text-properties fo:font-weight="bold" fo:background-color="transparent" style:font-weight-asian="bold" style:font-weight-complex="bold"/>
    </style:style>
    <style:style style:name="P40" style:family="paragraph" style:parent-style-name="Table_20_Contents">
      <style:paragraph-properties fo:margin-left="-0.39cm" fo:margin-right="0.083cm" fo:text-align="center" style:justify-single-word="false" fo:text-indent="0cm" style:auto-text-indent="false" text:number-lines="false" text:line-number="0"/>
      <style:text-properties fo:color="#000000" fo:font-size="13pt" fo:language="ru" fo:country="RU" fo:background-color="transparent" style:font-size-asian="13pt" style:language-asian="zxx" style:country-asian="none" style:font-size-complex="13pt" style:language-complex="zxx" style:country-complex="none"/>
    </style:style>
    <style:style style:name="P4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/>
    </style:style>
    <style:style style:name="P42" style:family="paragraph" style:parent-style-name="Standard" style:list-style-name="L1">
      <style:paragraph-properties fo:line-height="150%" fo:text-align="justify" style:justify-single-word="false"/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T1" style:family="text">
      <style:text-properties fo:font-size="14pt" fo:language="ru" fo:country="RU" fo:font-weight="normal" style:font-size-asian="14pt" style:font-weight-asian="normal" style:font-size-complex="17pt" style:font-weight-complex="normal"/>
    </style:style>
    <style:style style:name="T2" style:family="text">
      <style:text-properties fo:font-size="14pt" fo:language="ru" fo:country="RU" style:font-size-asian="14pt" style:font-size-complex="17pt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6" style:family="text">
      <style:text-properties fo:language="en" fo:country="US"/>
    </style:style>
    <style:style style:name="T7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T8" style:family="text">
      <style:text-properties fo:font-size="13.5pt" fo:language="en" fo:country="US" fo:font-weight="normal" style:font-size-asian="13.5pt" style:font-weight-asian="normal" style:font-size-complex="13.5pt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1" style:family="text">
      <style:text-properties style:font-name="Times New Roman1" fo:font-size="13pt" fo:language="ru" fo:country="RU" style:font-size-asian="13pt" style:language-asian="zxx" style:country-asian="none" style:font-size-complex="13pt" style:language-complex="zxx" style:country-complex="none"/>
    </style:style>
    <style:style style:name="T12" style:family="text">
      <style:text-properties style:font-name="Times New Roman1" style:language-asian="zxx" style:country-asian="none" style:language-complex="zxx" style:country-complex="none"/>
    </style:style>
    <style:style style:name="T13" style:family="text">
      <style:text-properties fo:font-size="13pt" fo:language="ru" fo:country="RU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4" style:family="text">
      <style:text-properties fo:font-size="13pt" fo:language="ru" fo:country="RU" style:font-size-asian="13pt" style:language-asian="zxx" style:country-asian="none" style:font-size-complex="13pt" style:language-complex="zxx" style:country-complex="none"/>
    </style:style>
    <style:style style:name="T15" style:family="text">
      <style:text-properties fo:font-size="13pt" fo:language="ru" fo:country="RU" style:font-size-asian="13pt" style:font-size-complex="13pt"/>
    </style:style>
    <style:style style:name="T16" style:family="text">
      <style:text-properties fo:background-color="transparent"/>
    </style:style>
    <style:style style:name="T17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Ф</text:span><text:span text:style-name="T2">ОНД СОЦИАЛЬНОГО СТРАХОВАНИЯ РОССИЙСКОЙ ФЕДЕРАЦИИ</text:span></text:p>
      <text:p text:style-name="P1">ГОСУДАРСТВЕННОЕ УЧРЕЖДЕНИЕ — ПСКОВСКОЕ РЕГИОНАЛЬНОЕ ОТДЕЛЕНИЕ ФОНДА СОЦИАЛЬНОГО СТРАХОВАНИЯ РОССИЙСКОЙ ФЕДЕРАЦИИ</text:p>
      <text:p text:style-name="P3"/>
      <text:p text:style-name="P1">ПРИКАЗ</text:p>
      <text:p text:style-name="P2"><text:s text:c="4"/>«___»___________ 201<text:span text:style-name="T6">6</text:span> года<text:tab/><text:tab/> <text:tab/><text:tab/><text:tab/>№ __________</text:p>
      <text:p text:style-name="P12">ПСКОВ</text:p>
      <text:p text:style-name="P10"/>
      <text:p text:style-name="P5"><text:span text:style-name="T4">О</text:span><text:span text:style-name="T3">б</text:span><text:span text:style-name="T4"> </text:span><text:span text:style-name="T3">утверждении Плана противодействия коррупции в Государственном учреждении-Псковском региональном отделении Фонда социального страхования Российской Федерации на 201</text:span><text:span text:style-name="T5">6-</text:span><text:span text:style-name="T3">201</text:span><text:span text:style-name="T5">7</text:span><text:span text:style-name="T3"> годы</text:span></text:p>
      <text:p text:style-name="P11"/>
      <text:p text:style-name="P4"><text:span text:style-name="T4"><text:tab/></text:span><text:span text:style-name="T7">В соответствии с <text:s/>Федеральным законом от 25.12.2008 г. </text:span><text:span text:style-name="T8">№ 273-ФЗ</text:span><text:span text:style-name="T7"> «О противодействии коррупции» и приказом Фонда социального страхования Российской Федерации от </text:span><text:span text:style-name="T8">20.06.2016</text:span><text:span text:style-name="T7"> г. </text:span><text:span text:style-name="T8">№ 249</text:span><text:span text:style-name="T7"> «Об утверждении Плана противодействия коррупции в Фонде социального страхования Российской Федерации на 201</text:span><text:span text:style-name="T8">6</text:span><text:span text:style-name="T7"> </text:span><text:span text:style-name="T8">-</text:span><text:span text:style-name="T7"> 201</text:span><text:span text:style-name="T8">7</text:span><text:span text:style-name="T7"> годы» <text:s text:c="3"/>п р и к а з ы в а ю:</text:span></text:p>
      <text:list xml:id="list1694212002846167813" text:style-name="L1">
        <text:list-item>
          <text:p text:style-name="P42">Утвердить прилагаемый План противодействия коррупции в Государственном учреждении - Псковском региональном отделении Фонда социального страхования Российской Федерации на 201<text:span text:style-name="T6">6</text:span> - 201<text:span text:style-name="T6">7</text:span> годы (далее - План).</text:p>
        </text:list-item>
        <text:list-item>
          <text:p text:style-name="P42">Руководителям структурных подразделений обеспечить своевременное выполнение предусмотренных Планом мероприятий.</text:p>
        </text:list-item>
        <text:list-item>
          <text:p text:style-name="P42">Признать утратившим силу Приказ № 1357/15 от 25 сентября 2015 года «Об утверждении Плана противодействия коррупции в Государственном учреждении - Псковском региональном отделении фонда социального страхования Российской Федерации на 2015-2016 годы».</text:p>
        </text:list-item>
        <text:list-item>
          <text:p text:style-name="P42">Контроль за выполнением Плана противодействия коррупции оставляю за собой.</text:p>
        </text:list-item>
      </text:list>
      <text:p text:style-name="P6"/>
      <text:p text:style-name="P6"/>
      <text:p text:style-name="P7">Управляющий отделением <text:s text:c="65"/>В.Н. Гоголев</text:p>
      <text:p text:style-name="P8"><text:soft-page-break/>УТВЕРЖДЕН</text:p>
      <text:p text:style-name="P8">приказом <text:s/>Государственного учреждения-</text:p>
      <text:p text:style-name="P8">Псковского регионального отделениям Фонда</text:p>
      <text:p text:style-name="P8">социального страхования Российской Федерации </text:p>
      <text:p text:style-name="P8">от ____ ____________201<text:span text:style-name="T6">6</text:span> г. № __________</text:p>
      <text:p text:style-name="P9"/>
      <text:p text:style-name="P9">План противодействия коррупции в Государственном учреждении -</text:p>
      <text:p text:style-name="P9">Псковском региональном отделении Фонда социального страхования</text:p>
      <text:p text:style-name="P9">Российской Федерации на <text:span text:style-name="T6">2016-2017</text:span> годы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9">№ п/п</text:p>
          </table:table-cell>
          <table:table-cell table:style-name="Таблица1.A1" office:value-type="string">
            <text:p text:style-name="P19">Мероприятие</text:p>
          </table:table-cell>
          <table:table-cell table:style-name="Таблица1.A1" office:value-type="string">
            <text:p text:style-name="P19">Ответственные</text:p>
          </table:table-cell>
          <table:table-cell table:style-name="Таблица1.A1" office:value-type="string">
            <text:p text:style-name="P19">Срок исполнения</text:p>
          </table:table-cell>
          <table:table-cell table:style-name="Таблица1.E1" office:value-type="string">
            <text:p text:style-name="P19">Ожидаемый результат</text:p>
          </table:table-cell>
        </table:table-row>
        <table:table-row>
          <table:table-cell table:style-name="Таблица1.A2" office:value-type="float" office:value="1">
            <text:p text:style-name="P18">1</text:p>
          </table:table-cell>
          <table:table-cell table:style-name="Таблица1.B2" office:value-type="string">
            <text:p text:style-name="P14">Обеспечение своевременного представления работниками регионального отделения сведений о доходах, расходах, об имуществе и обязательствах имущественного характера, а также сведений о доходах, <text:s/>расходах, об имуществе и обязательствах имущественного характера своих супруги(супруга) и несовершеннолетних детей (далее - сведения):</text:p>
            <text:p text:style-name="P14">а) работниками регионального отделения;</text:p>
            <text:p text:style-name="P14">б) гражданином, претендующим на замещение должности в региональном отделении;</text:p>
            <text:p text:style-name="P14">в) работником, занимающим должность, не предусмотренную перечнем должностей, и претендующего на должность, предусмотренную перечнем должностей (далее - кандидат на должность)</text:p>
          </table:table-cell>
          <table:table-cell table:style-name="Таблица1.B2" office:value-type="string">
            <text:p text:style-name="P15">Отдел организационно-кадровой работы </text:p>
          </table:table-cell>
          <table:table-cell table:style-name="Таблица1.B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а) до 30 апреля 2017 года;</text:p>
            <text:p text:style-name="P15">б) при приеме на работу;</text:p>
            <text:p text:style-name="P15"/>
            <text:p text:style-name="P15">в) при переводе на должность</text:p>
          </table:table-cell>
          <table:table-cell table:style-name="Таблица1.E2" office:value-type="string">
            <text:p text:style-name="P15"/>
            <text:p text:style-name="P16"><text:span text:style-name="T9">Своевременное предоставление сведений о доходах работниками регионального отделения, <text:s/>а также гражданами, претендующими на должности, кандидатами на должности в региональном отделении.</text:span> </text:p>
          </table:table-cell>
        </table:table-row>
        <text:soft-page-break/>
        <table:table-row>
          <table:table-cell table:style-name="Таблица1.A2" office:value-type="float" office:value="2">
            <text:p text:style-name="P18">2</text:p>
          </table:table-cell>
          <table:table-cell table:style-name="Таблица1.B2" office:value-type="string">
            <text:p text:style-name="P14">Обеспечение своевременного представления уточненных сведений:</text:p>
            <text:p text:style-name="P14">а) работниками регионального отделения;</text:p>
            <text:p text:style-name="P14">б) гражданином, претендующим на замещение должности в региональном отделении;</text:p>
            <text:p text:style-name="P14">в) кандидатом на должность в региональном отделении</text:p>
          </table:table-cell>
          <table:table-cell table:style-name="Таблица1.B2" office:value-type="string">
            <text:p text:style-name="P15">Отдел организационно-кадровой работы </text:p>
            <text:p text:style-name="P15"/>
          </table:table-cell>
          <table:table-cell table:style-name="Таблица1.B2" office:value-type="string">
            <text:p text:style-name="P28"><text:span text:style-name="T13">а</text:span><text:span text:style-name="T14">) до 31 мая 2017 года;</text:span></text:p>
            <text:p text:style-name="P20">б) в течение одного месяца со дня представления документов о приеме на работу;</text:p>
            <text:p text:style-name="P20">в) в течение одного месяца со дня назначения на должность</text:p>
          </table:table-cell>
          <table:table-cell table:style-name="Таблица1.E2" office:value-type="string">
            <text:p text:style-name="P17">Соблюдение работниками регионального отделения,</text:p>
            <text:p text:style-name="P29"><text:span text:style-name="T13">гражданами, претендующими на должности, кандидатами на должности в региональном отделении </text:span><text:span text:style-name="T10">обязанности  предоставлять полные и достоверные сведения</text:span> </text:p>
          </table:table-cell>
        </table:table-row>
        <table:table-row>
          <table:table-cell table:style-name="Таблица1.A2" office:value-type="float" office:value="3">
            <text:p text:style-name="P18">3</text:p>
          </table:table-cell>
          <table:table-cell table:style-name="Таблица1.B2" office:value-type="string">
            <text:p text:style-name="P14"><text:span text:style-name="T9">Размещение на официальном сайте регионального отделения сведений о доходах работников, замещение должностей которых влечет за собой обязательство размещать сведения о доходах на сайте</text:span> регионального отделения</text:p>
          </table:table-cell>
          <table:table-cell table:style-name="Таблица1.B2" office:value-type="string">
            <text:p text:style-name="P22">Отдел организационно-кадровой работы</text:p>
            <text:p text:style-name="P19"/>
          </table:table-cell>
          <table:table-cell table:style-name="Таблица1.B2" office:value-type="string">
            <text:p text:style-name="P30">До 20 мая 2017 года.</text:p>
          </table:table-cell>
          <table:table-cell table:style-name="Таблица1.E2" office:value-type="string">
            <text:p text:style-name="P20"><text:span text:style-name="T9">Обеспечение открытости  сведений о доходах работников регионального отделения</text:span> </text:p>
          </table:table-cell>
        </table:table-row>
        <table:table-row>
          <table:table-cell table:style-name="Таблица1.A2" office:value-type="float" office:value="4">
            <text:p text:style-name="P18">4</text:p>
          </table:table-cell>
          <table:table-cell table:style-name="Таблица1.B2" office:value-type="string">
            <text:p text:style-name="P36">Размещение справок сотрудников регионального отделения за отчетный период в личные дела сотрудников </text:p>
          </table:table-cell>
          <table:table-cell table:style-name="Таблица1.B2" office:value-type="string">
            <text:p text:style-name="P15">Отдел организационно-кадровой работы</text:p>
          </table:table-cell>
          <table:table-cell table:style-name="Таблица1.B2" office:value-type="string">
            <text:p text:style-name="P30">На постоянной основе</text:p>
          </table:table-cell>
          <table:table-cell table:style-name="Таблица1.E2" office:value-type="string">
            <text:p text:style-name="P37">Обеспечение надлежащего хранения справок сотрудников регионального отделения</text:p>
          </table:table-cell>
        </table:table-row>
        <table:table-row>
          <table:table-cell table:style-name="Таблица1.A2" office:value-type="float" office:value="5">
            <text:p text:style-name="P18">5</text:p>
          </table:table-cell>
          <table:table-cell table:style-name="Таблица1.B2" office:value-type="string">
            <text:p text:style-name="P14">Выявление в средствах массовой информации публикаций и сообщений о фактах коррупции, ненадлежащем исполнении своих должностных обязанностей <text:s/>и требований к служебному поведению работниками регионального отделения, а также о наличии у них конфликта интересов или возможности его возникновения</text:p>
          </table:table-cell>
          <table:table-cell table:style-name="Таблица1.B2" office:value-type="string">
            <text:p text:style-name="P15">Отдел организационно-кадровой работы</text:p>
          </table:table-cell>
          <table:table-cell table:style-name="Таблица1.B2" office:value-type="string">
            <text:p text:style-name="P30">На постоянной основе</text:p>
          </table:table-cell>
          <table:table-cell table:style-name="Таблица1.E2" office:value-type="string">
            <text:p text:style-name="P16">Соблюдение работниками регионального отделения установленных ограничений, требований и запретов, организация своевременных и действенных мер по предотвращению конфликта интересов или возможности его возникновения</text:p>
          </table:table-cell>
        </table:table-row>
        <table:table-row>
          <table:table-cell table:style-name="Таблица1.A2" office:value-type="float" office:value="6">
            <text:p text:style-name="P24">6</text:p>
          </table:table-cell>
          <table:table-cell table:style-name="Таблица1.B2" office:value-type="string">
            <text:p text:style-name="P23">Рассмотрение обращений граждан и организаций, содержащих информацию <text:soft-page-break/>о возможных коррупционных правонарушениях</text:p>
          </table:table-cell>
          <table:table-cell table:style-name="Таблица1.B2" office:value-type="string">
            <text:p text:style-name="P15">Отдел организационно-<text:soft-page-break/>кадровой работы, структурные подразделения регионального отделения</text:p>
          </table:table-cell>
          <table:table-cell table:style-name="Таблица1.B2" office:value-type="string">
            <text:p text:style-name="P31">На постоянной основе</text:p>
          </table:table-cell>
          <table:table-cell table:style-name="Таблица1.E2" office:value-type="string">
            <text:p text:style-name="P16">Выявление коррупционных правонарушений в <text:soft-page-break/>региональном отделении </text:p>
          </table:table-cell>
        </table:table-row>
        <table:table-row>
          <table:table-cell table:style-name="Таблица1.A2" office:value-type="float" office:value="7">
            <text:p text:style-name="P24">7</text:p>
          </table:table-cell>
          <table:table-cell table:style-name="Таблица1.B2" office:value-type="string">
            <text:p text:style-name="P23">Доведение до работников регионального отделения информации об изменениях в законодательстве Российской Федерации в сфере противодействия коррупции</text:p>
          </table:table-cell>
          <table:table-cell table:style-name="Таблица1.B2" office:value-type="string">
            <text:p text:style-name="P22">Правовой отдел,</text:p>
            <text:p text:style-name="P15">отдел организационно-кадровой работы</text:p>
          </table:table-cell>
          <table:table-cell table:style-name="Таблица1.B2" office:value-type="string">
            <text:p text:style-name="P31">На постоянной основе</text:p>
          </table:table-cell>
          <table:table-cell table:style-name="Таблица1.E2" office:value-type="string">
            <text:p text:style-name="P16">Повышение уровня знаний работников регионального отделения <text:s/>о действующем законодательстве по противодействию коррупции</text:p>
            <text:p text:style-name="P16"/>
          </table:table-cell>
        </table:table-row>
        <table:table-row>
          <table:table-cell table:style-name="Таблица1.A2" office:value-type="float" office:value="8">
            <text:p text:style-name="P24">8</text:p>
          </table:table-cell>
          <table:table-cell table:style-name="Таблица1.B2" office:value-type="string">
            <text:p text:style-name="P23">Размещение на официальном сайте регионального отделения информации об антикоррупционной деятельности</text:p>
          </table:table-cell>
          <table:table-cell table:style-name="Таблица1.B2" office:value-type="string">
            <text:p text:style-name="P15">Группа по связям с общественностью,</text:p>
            <text:p text:style-name="P15">отдел организационно-кадровой работы </text:p>
          </table:table-cell>
          <table:table-cell table:style-name="Таблица1.B2" office:value-type="string">
            <text:p text:style-name="P31">На постоянной основе</text:p>
            <text:p text:style-name="P31"/>
          </table:table-cell>
          <table:table-cell table:style-name="Таблица1.E2" office:value-type="string">
            <text:p text:style-name="P22">Обеспечение открытости и доступности сведений об антикоррупционной деятельности</text:p>
          </table:table-cell>
        </table:table-row>
        <table:table-row>
          <table:table-cell table:style-name="Таблица1.A2" office:value-type="float" office:value="9">
            <text:p text:style-name="P24">9</text:p>
          </table:table-cell>
          <table:table-cell table:style-name="Таблица1.B2" office:value-type="string">
            <text:p text:style-name="P23">Оказание содействия средствам массовой информации в освещении мер по противодействию коррупции, принимаемых региональным отделением </text:p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Таблица1.B2" office:value-type="string">
            <text:p text:style-name="P15">Группа по связям с общественностью</text:p>
            <text:p text:style-name="P22"/>
          </table:table-cell>
          <table:table-cell table:style-name="Таблица1.B2" office:value-type="string">
            <text:p text:style-name="P22">По запросу</text:p>
          </table:table-cell>
          <table:table-cell table:style-name="Таблица1.E2" office:value-type="string">
            <text:p text:style-name="P28">Обеспечение открытости и доступности в освещении мер, принимаемых региональным отделением <text:span text:style-name="T14">по противодействию коррупции</text:span></text:p>
          </table:table-cell>
        </table:table-row>
        <table:table-row>
          <table:table-cell table:style-name="Таблица1.A2" office:value-type="float" office:value="10">
            <text:p text:style-name="P24">10</text:p>
          </table:table-cell>
          <table:table-cell table:style-name="Таблица1.B2" office:value-type="string">
            <text:p text:style-name="P23">Обеспечение деятельности Комиссии регионального отделения по соблюдению требований к служебному поведению работников и урегулированию конфликта интересов</text:p>
          </table:table-cell>
          <table:table-cell table:style-name="Таблица1.B2" office:value-type="string">
            <text:p text:style-name="P22">Отдел организационно-кадровой работы </text:p>
          </table:table-cell>
          <table:table-cell table:style-name="Таблица1.B2" office:value-type="string">
            <text:p text:style-name="P22">На постоянной основе</text:p>
          </table:table-cell>
          <table:table-cell table:style-name="Таблица1.E2" office:value-type="string">
            <text:p text:style-name="P20">Обеспечение соблюдения работниками регионального отделения ограничений,требований и запретов, установленных законодательством о противодействии коррупции, выработка <text:soft-page-break/>и   принятие мер по предупреждению коррупции в региональном отделении </text:p>
          </table:table-cell>
        </table:table-row>
        <table:table-row>
          <table:table-cell table:style-name="Таблица1.A2" office:value-type="float" office:value="11">
            <text:p text:style-name="P24">11</text:p>
          </table:table-cell>
          <table:table-cell table:style-name="Таблица1.B2" office:value-type="string">
            <text:p text:style-name="P23">Организация приема уведомлений от работников регионального отделения о фактах обращения к ним <text:s/>каких-либо лиц в целях склонения к совершению коррупционных правонарушений и проверка содержащихся в них сведений</text:p>
          </table:table-cell>
          <table:table-cell table:style-name="Таблица1.B2" office:value-type="string">
            <text:p text:style-name="P22">Отдел организационно-кадровой работы </text:p>
          </table:table-cell>
          <table:table-cell table:style-name="Таблица1.B2" office:value-type="string">
            <text:p text:style-name="P22">На постоянной основе</text:p>
          </table:table-cell>
          <table:table-cell table:style-name="Таблица1.E2" office:value-type="string">
            <text:p text:style-name="P22">Предотвращение совершения работниками <text:s/>регионального отделения <text:s/>коррупционных правонарушений, а также своевременное принятие мер в случае их выявления</text:p>
          </table:table-cell>
        </table:table-row>
        <table:table-row>
          <table:table-cell table:style-name="Таблица1.A2" office:value-type="float" office:value="12">
            <text:p text:style-name="P24">12</text:p>
          </table:table-cell>
          <table:table-cell table:style-name="Таблица1.B2" office:value-type="string">
            <text:p text:style-name="P23">Проведение оценки коррупционных рисков, возникающих при реализации должностных функций</text:p>
          </table:table-cell>
          <table:table-cell table:style-name="Таблица1.B2" office:value-type="string">
            <text:p text:style-name="P22">Отдел организационно-кадровой работы</text:p>
          </table:table-cell>
          <table:table-cell table:style-name="Таблица1.B2" office:value-type="string">
            <text:p text:style-name="P22">3 квартал 2016 и 2017 гг.</text:p>
          </table:table-cell>
          <table:table-cell table:style-name="Таблица1.E2" office:value-type="string">
            <text:p text:style-name="P22">Определение перечня функций, при реализации которых наиболее вероятно возникновение коррупции</text:p>
          </table:table-cell>
        </table:table-row>
        <table:table-row>
          <table:table-cell table:style-name="Таблица1.A2" office:value-type="float" office:value="13">
            <text:p text:style-name="P24">13</text:p>
          </table:table-cell>
          <table:table-cell table:style-name="Таблица1.B2" office:value-type="string">
            <text:p text:style-name="P23">Обеспечение взаимодействия с правоохранительными органами <text:s/>и иными государственными органами по вопросам противодействия коррупции</text:p>
          </table:table-cell>
          <table:table-cell table:style-name="Таблица1.B2" office:value-type="string">
            <text:p text:style-name="P22">Отдел организационно-кадровой работы</text:p>
          </table:table-cell>
          <table:table-cell table:style-name="Таблица1.B2" office:value-type="string">
            <text:p text:style-name="P22">По мере необходимости</text:p>
          </table:table-cell>
          <table:table-cell table:style-name="Таблица1.E2" office:value-type="string">
            <text:p text:style-name="P22">Совместное оперативное реагирование на коррупционные правонарушения и обеспечение соблюдения принципа неотвратимости юридической ответственности за коррупционные и иные правонарушения</text:p>
          </table:table-cell>
        </table:table-row>
        <table:table-row>
          <table:table-cell table:style-name="Таблица1.A2" office:value-type="float" office:value="14">
            <text:p text:style-name="P24">14</text:p>
          </table:table-cell>
          <table:table-cell table:style-name="Таблица1.B2" office:value-type="string">
            <text:p text:style-name="P21"><text:span text:style-name="T9">Мониторинг исполнения работниками регионального отделения, требований «Кодекса этики и служебного поведения работников центрального аппарата и территориальных органов Фонда социального страхования Российской Федерации», утвержденного приказом Фонда от 13.04.2015 №149</text:span> </text:p>
            <text:p text:style-name="P23"/>
          </table:table-cell>
          <table:table-cell table:style-name="Таблица1.B2" office:value-type="string">
            <text:p text:style-name="P22">Отдел организационно-кадровой работы</text:p>
            <text:p text:style-name="P22"/>
            <text:p text:style-name="P22"/>
          </table:table-cell>
          <table:table-cell table:style-name="Таблица1.B2" office:value-type="string">
            <text:p text:style-name="P22"/>
            <text:p text:style-name="P22">На постоянной основе</text:p>
            <text:p text:style-name="P22"/>
            <text:p text:style-name="P22"/>
            <text:p text:style-name="P22"/>
          </table:table-cell>
          <table:table-cell table:style-name="Таблица1.E2" office:value-type="string">
            <text:p text:style-name="P38">Обеспечение соблюдения работниками регионального отделения <text:s/>этических норм и правил служебного поведения для достойного осуществления ими своей профессиональной деятельности </text:p>
          </table:table-cell>
        </table:table-row>
        <text:soft-page-break/>
        <table:table-row>
          <table:table-cell table:style-name="Таблица1.A2" office:value-type="float" office:value="15">
            <text:p text:style-name="P24">15</text:p>
          </table:table-cell>
          <table:table-cell table:style-name="Таблица1.B2" office:value-type="string">
            <text:p text:style-name="P25">Проведение организационных и разъяснительных мероприятий по антикоррупционному просвещению работников регионального отделения:</text:p>
            <text:p text:style-name="P25">- по соблюдению работниками ограничений и запретов, исполнению обязанностей, установленных в целях противодействия коррупции;</text:p>
            <text:p text:style-name="P23"><text:span text:style-name="T16">- по недопущению поведения, которое может восприниматься окружающими как обещание или предложение дачи взятки либо как согласие принять взятку </text:span>или как просьба о даче взятки</text:p>
          </table:table-cell>
          <table:table-cell table:style-name="Таблица1.B2" office:value-type="string">
            <text:p text:style-name="P22">Отдел организационно-кадровой работы</text:p>
          </table:table-cell>
          <table:table-cell table:style-name="Таблица1.B2" office:value-type="string">
            <text:p text:style-name="P22">По мере необходимости</text:p>
          </table:table-cell>
          <table:table-cell table:style-name="Таблица1.E2" office:value-type="string">
            <text:p text:style-name="P26"><text:span text:style-name="T9">Обеспечение соблюдения работниками регионального отделения <text:s/>запретов и обязанностей, установленных законодательством о противодействии коррупции, предотвращение совершения работниками регионального отделения <text:s/>коррупционных правонарушений</text:span> </text:p>
          </table:table-cell>
        </table:table-row>
        <table:table-row>
          <table:table-cell table:style-name="Таблица1.A2" office:value-type="float" office:value="16">
            <text:p text:style-name="P39">16</text:p>
          </table:table-cell>
          <table:table-cell table:style-name="Таблица1.B2" office:value-type="string">
            <text:p text:style-name="P27">Проведение индивидуальной разъяснительной работы с работниками регионального отделения, его филиалов по антикоррупционному просвещению:</text:p>
            <text:p text:style-name="P27">     а) по соблюдению работниками ограничений и запретов, исполнению обязанностей, установленных в целях противодействия коррупции;</text:p>
            <text:p text:style-name="P27">     <text:span text:style-name="T9">б) по недопущению поведения, которое может восприниматься окружающими как обещание или предложение дачи взятки либо как согласие принять взятку или как просьба о даче взятки</text:span> </text:p>
            <text:p text:style-name="P27"><text:s text:c="4"/>в)обязанности сообщать <text:soft-page-break/>о получении ими подарка в связи с их должностным положением или в связи с исполнением ими служебных обязанностей</text:p>
          </table:table-cell>
          <table:table-cell table:style-name="Таблица1.B2" office:value-type="string">
            <text:p text:style-name="P22">Отдел организационно-кадровой работы</text:p>
          </table:table-cell>
          <table:table-cell table:style-name="Таблица1.B2" office:value-type="string">
            <text:p text:style-name="P26"><text:span text:style-name="T9">По мере необходимости</text:span> </text:p>
          </table:table-cell>
          <table:table-cell table:style-name="Таблица1.E2" office:value-type="string">
            <text:p text:style-name="P26"><text:span text:style-name="T9">Формирование отрицательного отношения к коррупционным правонарушениям у работников регионального отделения</text:span> </text:p>
          </table:table-cell>
        </table:table-row>
        <table:table-row>
          <table:table-cell table:style-name="Таблица1.A2" office:value-type="float" office:value="17">
            <text:p text:style-name="P24">17</text:p>
          </table:table-cell>
          <table:table-cell table:style-name="Таблица1.B2" office:value-type="string">
            <text:p text:style-name="P25">Выявление наличия или возможности возникновения конфликта интересов у работников регионального отделения, принятие соответствующих мер по предотвращению и урегулированию конфликта интересов</text:p>
          </table:table-cell>
          <table:table-cell table:style-name="Таблица1.B2" office:value-type="string">
            <text:p text:style-name="P22">Отдел организационно-кадровой работы </text:p>
          </table:table-cell>
          <table:table-cell table:style-name="Таблица1.B2" office:value-type="string">
            <text:p text:style-name="P22">На постоянной основе</text:p>
          </table:table-cell>
          <table:table-cell table:style-name="Таблица1.E2" office:value-type="string">
            <text:p text:style-name="P26"><text:span text:style-name="T9">Обеспечение соблюдения работниками регионального отделения запретов и обязанностей, установленных законодательством о противодействии коррупции</text:span> </text:p>
          </table:table-cell>
        </table:table-row>
        <table:table-row>
          <table:table-cell table:style-name="Таблица1.A2" office:value-type="float" office:value="18">
            <text:p text:style-name="P24">18</text:p>
          </table:table-cell>
          <table:table-cell table:style-name="Таблица1.B2" office:value-type="string">
            <text:p text:style-name="P25">Проведение с работниками регионального отделения разъяснительной работы по вопросам представления полных и достоверных сведений о доходах, расходах, об имуществе и обязательствах имущественного характера</text:p>
          </table:table-cell>
          <table:table-cell table:style-name="Таблица1.B2" office:value-type="string">
            <text:p text:style-name="P24">Отдел организационно-кадровой работы</text:p>
          </table:table-cell>
          <table:table-cell table:style-name="Таблица1.B2" office:value-type="string">
            <text:p text:style-name="P24">январь - апрель 2017 года</text:p>
          </table:table-cell>
          <table:table-cell table:style-name="Таблица1.E2" office:value-type="string">
            <text:p text:style-name="P24">Разъяснительная и консультативная работа, направленная на выполнение работниками регионального отделения обязанности предоставлять полные и достоверные сведения о доходах</text:p>
          </table:table-cell>
        </table:table-row>
        <table:table-row>
          <table:table-cell table:style-name="Таблица1.A2" office:value-type="float" office:value="19">
            <text:p text:style-name="P24">19</text:p>
          </table:table-cell>
          <table:table-cell table:style-name="Таблица1.B2" office:value-type="string">
            <text:p text:style-name="P25">Направление в <text:s/><text:span text:style-name="T17">административно-контрольный департамент информации о приеме на работу, переводе на иную должность родственников работников, замещающих должности, включенные в перечень должностей, при назначении на которые граждане и при замещении которых работники обязаны представлять сведения о доходах, расходах, об имуществе и обязательствах имущественного характера (далее - Перечень)</text:span></text:p>
          </table:table-cell>
          <table:table-cell table:style-name="Таблица1.B2" office:value-type="string">
            <text:p text:style-name="P22">Отдел организационно-кадровой работы</text:p>
          </table:table-cell>
          <table:table-cell table:style-name="Таблица1.B2" office:value-type="string">
            <text:p text:style-name="P22">В трехдневный срок</text:p>
          </table:table-cell>
          <table:table-cell table:style-name="Таблица1.E2" office:value-type="string">
            <text:p text:style-name="P28"><text:span text:style-name="T15">Выполнение поручений Фонда социального страхования </text:span><text:span text:style-name="T11">Российской Федерации</text:span> </text:p>
          </table:table-cell>
        </table:table-row>
        <table:table-row>
          <table:table-cell table:style-name="Таблица1.A2" office:value-type="float" office:value="20">
            <text:p text:style-name="P32">20</text:p>
          </table:table-cell>
          <table:table-cell table:style-name="Таблица1.B2" office:value-type="string">
            <text:p text:style-name="P33">Направление в административно-контрольный департамент <text:soft-page-break/>сводной информации, содержащей сведения о назначениях, кадровых перемещениях, премировании и иных поощрениях родственников работников, замещающих должности, указанные в Перечне.</text:p>
          </table:table-cell>
          <table:table-cell table:style-name="Таблица1.B2" office:value-type="string">
            <text:p text:style-name="P22">Отдел организационно-<text:soft-page-break/>кадровой работы</text:p>
          </table:table-cell>
          <table:table-cell table:style-name="Таблица1.B2" office:value-type="string">
            <text:p text:style-name="P22">Ежеквартально </text:p>
            <text:p text:style-name="P22">до 15 числа месяца, <text:soft-page-break/>следующего за кварталом</text:p>
          </table:table-cell>
          <table:table-cell table:style-name="Таблица1.E2" office:value-type="string">
            <text:p text:style-name="P22">Выполнение поручений Фонда социального <text:soft-page-break/>страхования <text:span text:style-name="T12">Российской Федерации</text:span> </text:p>
          </table:table-cell>
        </table:table-row>
        <table:table-row>
          <table:table-cell table:style-name="Таблица1.A2" office:value-type="float" office:value="21">
            <text:p text:style-name="P32">21</text:p>
          </table:table-cell>
          <table:table-cell table:style-name="Таблица1.B2" office:value-type="string">
            <text:p text:style-name="P33">Представление информации о ходе реализации мер по противодействию коррупции в административно-контрольный департамент с использованием единой системы мониторинга антикоррупционной работы</text:p>
            <text:p text:style-name="P33">а) за 1 квартал отчетного года</text:p>
            <text:p text:style-name="P34">б) <text:s/>за 2 квартал отчетного года;</text:p>
            <text:p text:style-name="P34">в) за 3 квартал отчетного года;</text:p>
            <text:p text:style-name="P34"><text:span text:style-name="T9">г) за отчетный год</text:span> </text:p>
          </table:table-cell>
          <table:table-cell table:style-name="Таблица1.B2" office:value-type="string">
            <text:p text:style-name="P22">Отдел организационно-кадровой работы</text:p>
          </table:table-cell>
          <table:table-cell table:style-name="Таблица1.B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35"/>
            <text:p text:style-name="P40">- до 30.04.2016 г.</text:p>
            <text:p text:style-name="P40"><text:s text:c="2"/>-до 01.08.2016и 2017 гг.</text:p>
            <text:p text:style-name="P40">- до 10.10.2016 и 2017 г.г.</text:p>
            <text:p text:style-name="P35">- до 01.02.2017.</text:p>
          </table:table-cell>
          <table:table-cell table:style-name="Таблица1.E2" office:value-type="string">
            <text:p text:style-name="P20"><text:span text:style-name="T9">Выполнение поручения Фонда социального страхования Российской Федерации о предоставлении информации о мерах по противодействию коррупции</text:span> </text:p>
          </table:table-cell>
        </table:table-row>
      </table:table>
      <text:p text:style-name="P2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822cm" fo:margin-left="2.646cm" fo:margin-right="1.8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0S</meta:editing-duration>
    <meta:editing-cycles>14</meta:editing-cycles>
    <meta:generator>OpenOffice/4.1.7$Win32 OpenOffice.org_project/417m1$Build-9800</meta:generator>
    <dc:date>2017-03-14T15:11:10.31</dc:date>
    <meta:print-date>2016-09-20T10:23:32.01</meta:print-date>
    <meta:document-statistic meta:table-count="1" meta:image-count="0" meta:object-count="0" meta:page-count="8" meta:paragraph-count="156" meta:word-count="1319" meta:character-count="11470"/>
    <meta:user-defined meta:name="Info 1"/>
    <meta:user-defined meta:name="Info 2"/>
    <meta:user-defined meta:name="Info 3"/>
    <meta:user-defined meta:name="Info 4"/>
  </office:meta>
</office:document-meta>
</file>