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86cm" fo:margin-left="-0.019cm" fo:margin-right="-0.542cm" table:align="margins"/>
    </style:style>
    <style:style style:name="Таблица1.A" style:family="table-column">
      <style:table-column-properties style:column-width="0.697cm" style:rel-column-width="1757*"/>
    </style:style>
    <style:style style:name="Таблица1.B" style:family="table-column">
      <style:table-column-properties style:column-width="8.587cm" style:rel-column-width="21655*"/>
    </style:style>
    <style:style style:name="Таблица1.C" style:family="table-column">
      <style:table-column-properties style:column-width="4.306cm" style:rel-column-width="10858*"/>
    </style:style>
    <style:style style:name="Таблица1.D" style:family="table-column">
      <style:table-column-properties style:column-width="5.265cm" style:rel-column-width="13278*"/>
    </style:style>
    <style:style style:name="Таблица1.E" style:family="table-column">
      <style:table-column-properties style:column-width="7.131cm" style:rel-column-width="179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min-row-height="2.903cm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2.5pt" fo:language="ru" fo:country="RU" fo:font-weight="normal" fo:background-color="transparent" style:font-size-asian="12.5pt" style:font-weight-asian="normal" style:font-size-complex="12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.5pt" fo:language="ru" fo:country="RU" fo:font-weight="normal" fo:background-color="transparent" style:font-size-asian="12.5pt" style:language-asian="zxx" style:country-asian="none" style:font-weight-asian="normal" style:font-size-complex="12.5pt" style:language-complex="zxx" style:country-complex="none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2.5pt" fo:language="ru" fo:country="RU" fo:background-color="transparent" style:font-size-asian="12.5pt" style:font-size-complex="12.5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.5pt" fo:language="ru" fo:country="RU" fo:background-color="transparent" style:font-size-asian="12.5pt" style:language-asian="zxx" style:country-asian="none" style:font-size-complex="12.5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fo:font-weight="normal" style:font-size-asian="12.5pt" style:font-weight-asian="normal" style:font-size-complex="12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font-weight="normal" style:font-size-asian="12.5pt" style:font-weight-asian="normal" style:font-size-complex="12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fo:font-weight="normal" style:font-size-asian="12.5pt" style:language-asian="zxx" style:country-asian="none" style:font-weight-asian="normal" style:font-size-complex="12.5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font-weight="normal" fo:background-color="transparent" style:font-size-asian="12.5pt" style:font-weight-asian="normal" style:font-size-complex="12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fo:font-weight="normal" fo:background-color="transparent" style:font-size-asian="12.5pt" style:language-asian="zxx" style:country-asian="none" style:font-weight-asian="normal" style:font-size-complex="12.5pt" style:language-complex="zxx" style:country-complex="none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style:font-size-asian="12.5pt" style:language-asian="zxx" style:country-asian="none" style:font-size-complex="12.5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style:font-size-asian="12.5pt" style:font-size-complex="12.5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style:font-size-asian="12.5pt" style:font-size-complex="12.5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fo:background-color="transparent" style:font-size-asian="12.5pt" style:font-size-complex="12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background-color="transparent" style:font-size-asian="12.5pt" style:font-size-complex="12.5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.5pt" fo:language="ru" fo:country="RU" fo:background-color="transparent" style:font-size-asian="12.5pt" style:language-asian="zxx" style:country-asian="none" style:font-size-complex="12.5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.5pt" style:font-size-asian="12.5pt" style:font-size-complex="12.5pt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text-align="start" style:justify-single-word="false"/>
      <style:text-properties fo:color="#000000" style:font-name="Times New Roman" fo:font-size="13pt" fo:language="ru" fo:country="RU" fo:background-color="transparent" style:font-size-asian="12.5pt" style:font-size-complex="12.5pt"/>
    </style:style>
    <style:style style:name="T1" style:family="text">
      <style:text-properties fo:language="en" fo:country="US"/>
    </style:style>
    <style:style style:name="T2" style:family="text"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ru" fo:country="RU" style:language-asian="zxx" style:country-asian="none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font-size="13pt"/>
    </style:style>
    <style:style style:name="T6" style:family="text">
      <style:text-properties fo:font-size="13pt" fo:font-weight="normal"/>
    </style:style>
    <style:style style:name="T7" style:family="text">
      <style:text-properties fo:font-size="13pt" fo:language="ru" fo:country="RU"/>
    </style:style>
    <style:style style:name="T8" style:family="text">
      <style:text-properties fo:font-size="13pt" fo:language="ru" fo:country="RU" fo:font-weight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</text:p>
      <text:p text:style-name="P2">приказом <text:s/>Государственного учреждения-</text:p>
      <text:p text:style-name="P2">Псковского регионального отделениям Фонда</text:p>
      <text:p text:style-name="P2">социального страхования Российской Федерации </text:p>
      <text:p text:style-name="P2">от 03 августа 201<text:span text:style-name="T1">8</text:span> г. № 969/18</text:p>
      <text:p text:style-name="P1"/>
      <text:p text:style-name="P1">План противодействия коррупции в Государственном учреждении -</text:p>
      <text:p text:style-name="P1">Псковском региональном отделении Фонда социального страхования</text:p>
      <text:p text:style-name="P1">Российской Федерации на <text:span text:style-name="T1">2018-2020 </text:span>год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A1" office:value-type="string">
            <text:p text:style-name="P3">Ответственные</text:p>
          </table:table-cell>
          <table:table-cell table:style-name="Таблица1.A1" office:value-type="string">
            <text:p text:style-name="P3">Срок исполнения</text:p>
          </table:table-cell>
          <table:table-cell table:style-name="Таблица1.E1" office:value-type="string">
            <text:p text:style-name="P3">Ожидаемый результат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11">Обеспечение своевременного представления работниками регионального отделения сведений о доходах, расходах, об имуществе и обязательствах имущественного характера, а также сведений о доходах, <text:s/>расходах, об имуществе и обязательствах имущественного характера своих супруги(супруга) и несовершеннолетних детей (далее - сведения):</text:p>
            <text:p text:style-name="P11">а) работниками регионального отделения;</text:p>
            <text:p text:style-name="P11">б) гражданином, претендующим на замещение должности в региональном отделении;</text:p>
            <text:p text:style-name="P11">в) работником, занимающим должность, не предусмотренную перечнем должностей, и претендующего на должность, предусмотренную перечнем должностей (далее - кандидат на должность)</text:p>
          </table:table-cell>
          <table:table-cell table:style-name="Таблица1.B2" office:value-type="string">
            <text:p text:style-name="P12">Отдел организационно-кадровой работы </text:p>
          </table:table-cell>
          <table:table-cell table:style-name="Таблица1.B2" office:value-type="string">
            <text:p text:style-name="P11">а) Ежегодно до 30 апреля </text:p>
            <text:p text:style-name="P11">б) при приеме на работу;</text:p>
            <text:p text:style-name="P11">в) при переводе на должность</text:p>
          </table:table-cell>
          <table:table-cell table:style-name="Таблица1.E2" office:value-type="string">
            <text:p text:style-name="P13">Соблюдение работниками регионального отделения, а также гражданами и кандидатами, претендующими на должности, обязанности предоставлять сведения о доходах;</text:p>
            <text:p text:style-name="P13">Своевременное предоставление сведений о доходах работниками регионального отделения, <text:s/>а также гражданами, претендующими на должности, кандидатами на должности в региональном отделении;</text:p>
            <text:p text:style-name="P11"><text:span text:style-name="T4">Обеспечение работниками отдела организационно-кадровой работы соответствия представленных сведений о доходах требованиям соответствующих Методических рекомендаций Министерства труда </text:span><text:soft-page-break/><text:span text:style-name="T4">и социальной защиты Российской Федерации (далее - Минтруда России) по вопросам представления (заполнения) сведений о доходах, расходах, об имуществе и обязательствах имущественного характера;</text:span></text:p>
            <text:p text:style-name="P13">Организация принятия мер в случае не предоставления сведений о доходах. 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11">Обеспечение своевременного представления уточненных сведений:</text:p>
            <text:p text:style-name="P11">а) работниками регионального отделения;</text:p>
            <text:p text:style-name="P11">б) гражданином, претендующим на замещение должности в региональном отделении;</text:p>
            <text:p text:style-name="P11">в) кандидатом на должность в региональном отделении</text:p>
          </table:table-cell>
          <table:table-cell table:style-name="Таблица1.B2" office:value-type="string">
            <text:p text:style-name="P12">Отдел организационно-кадровой работы </text:p>
            <text:p text:style-name="P12"/>
          </table:table-cell>
          <table:table-cell table:style-name="Таблица1.B2" office:value-type="string">
            <text:p text:style-name="P22"><text:span text:style-name="T2">а</text:span><text:span text:style-name="T3">)Ежегодно до 31 мая; </text:span></text:p>
            <text:p text:style-name="P16">б) в течение одного месяца со дня представления документов о приеме на работу;</text:p>
            <text:p text:style-name="P16">в) в течение одного месяца со дня назначения на должность</text:p>
          </table:table-cell>
          <table:table-cell table:style-name="Таблица1.E2" office:value-type="string">
            <text:p text:style-name="P13">Соблюдение работниками регионального отделения,</text:p>
            <text:p text:style-name="P22"><text:span text:style-name="T2">гражданами, претендующими на должности, кандидатами на должности в региональном отделении </text:span><text:span text:style-name="T2">обязанности  предоставлять полные и достоверные сведения</text:span> 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11">Анализ сведений <text:s/>о доходах работников регионального отделения, замещающих соответствующие должности, а также граждан и кандидатов, претендующих на должности;</text:p>
            <text:p text:style-name="P11">Подготовка заключений о результатах анализа полноты и достоверности сведений о доходах за соответствующий год</text:p>
          </table:table-cell>
          <table:table-cell table:style-name="Таблица1.B2" office:value-type="string">
            <text:p text:style-name="P12">Отдел организационно-кадровой работы</text:p>
          </table:table-cell>
          <table:table-cell table:style-name="Таблица1.B2" office:value-type="string">
            <text:p text:style-name="P7">На постоянной основе</text:p>
          </table:table-cell>
          <table:table-cell table:style-name="Таблица1.E2" office:value-type="string">
            <text:p text:style-name="P16">Обеспечение полноты и прозрачности представленных сведений о доходах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11">Размещение на официальном сайте регионального отделения сведений о доходах работников, замещение должностей которых влечет за собой обязательство размещать сведения о доходах на сайте регионального отделения</text:p>
          </table:table-cell>
          <table:table-cell table:style-name="Таблица1.B2" office:value-type="string">
            <text:p text:style-name="P17">Отдел организационно-кадровой работы; группа по связям с общественностью</text:p>
          </table:table-cell>
          <table:table-cell table:style-name="Таблица1.B2" office:value-type="string">
            <text:p text:style-name="P7">В течение 14 рабочих дней со дня истечения срока, установленного для размещения указанных сведений</text:p>
          </table:table-cell>
          <table:table-cell table:style-name="Таблица1.E2" office:value-type="string">
            <text:p text:style-name="P16">Обеспечение открытости  сведений о доходах работников регионального отделения </text:p>
          </table:table-cell>
        </table:table-row>
        <text:soft-page-break/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13">Проведение проверок достоверности и полноты сведений о доходах, предоставляемых работниками регионального отделения, замещающими соответствующие должности, а также гражданами, претендующими на должности</text:p>
          </table:table-cell>
          <table:table-cell table:style-name="Таблица1.B2" office:value-type="string">
            <text:p text:style-name="P12">Отдел организационно-кадровой работы</text:p>
          </table:table-cell>
          <table:table-cell table:style-name="Таблица1.B2" office:value-type="string">
            <text:p text:style-name="P7">При наличии оснований</text:p>
          </table:table-cell>
          <table:table-cell table:style-name="Таблица1.E2" office:value-type="string">
            <text:p text:style-name="P13">Выявление случаев представления неполных и/или недостоверных сведений и направление материалов проверок на рассмотрение в Комиссию регионального отделения по соблюдению требований к служебному поведению работников и урегулированию конфликта интересов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11">Выявление в средствах массовой информации публикаций и сообщений о фактах коррупции, ненадлежащем исполнении своих должностных обязанностей <text:s/>и требований к служебному поведению работниками регионального отделения, а также о наличии у них конфликта интересов или возможности его возникновения</text:p>
          </table:table-cell>
          <table:table-cell table:style-name="Таблица1.B2" office:value-type="string">
            <text:p text:style-name="P12">Отдел организационно-кадровой работы</text:p>
          </table:table-cell>
          <table:table-cell table:style-name="Таблица1.B2" office:value-type="string">
            <text:p text:style-name="P7">На постоянной основе</text:p>
          </table:table-cell>
          <table:table-cell table:style-name="Таблица1.E2" office:value-type="string">
            <text:p text:style-name="P13">Соблюдение работниками регионального отделения установленных ограничений, требований и запретов, организация своевременных и действенных мер по предотвращению конфликта интересов или возможности его возникновения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18">Рассмотрение всех обращений граждан и организаций, содержащих информацию о возможных коррупционных правонарушениях; проведение проверок по всем обращениям граждан, содержащим информацию о фактах коррупции в региональном отделении ( при наличии сведений, позволяющих провести такую проверку, и указывающих на суть нарушений)</text:p>
          </table:table-cell>
          <table:table-cell table:style-name="Таблица1.B2" office:value-type="string">
            <text:p text:style-name="P12">Отдел организационно-кадровой работы, структурные подразделения регионального отделения</text:p>
          </table:table-cell>
          <table:table-cell table:style-name="Таблица1.B2" office:value-type="string">
            <text:p text:style-name="P8">В течение месяца после получения обращения</text:p>
          </table:table-cell>
          <table:table-cell table:style-name="Таблица1.E2" office:value-type="string">
            <text:p text:style-name="P13">Выявление коррупционных правонарушений в региональном отделении 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19">Мониторинг законодательства и доведение до работников регионального отделения информации об изменениях в законодательстве Российской Федерации в <text:soft-page-break/>сфере противодействия коррупции</text:p>
          </table:table-cell>
          <table:table-cell table:style-name="Таблица1.B2" office:value-type="string">
            <text:p text:style-name="P20">Правовой отдел,</text:p>
            <text:p text:style-name="P14">отдел организационно-кадровой работы</text:p>
          </table:table-cell>
          <table:table-cell table:style-name="Таблица1.B2" office:value-type="string">
            <text:p text:style-name="P8">На постоянной основе</text:p>
          </table:table-cell>
          <table:table-cell table:style-name="Таблица1.E2" office:value-type="string">
            <text:p text:style-name="P15">Повышение уровня знаний работников регионального отделения <text:s/>о действующем законодательстве по <text:soft-page-break/>противодействию коррупции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18">Размещение на официальном сайте регионального отделения информации об антикоррупционной деятельности</text:p>
          </table:table-cell>
          <table:table-cell table:style-name="Таблица1.B2" office:value-type="string">
            <text:p text:style-name="P12">Группа по связям с общественностью,</text:p>
            <text:p text:style-name="P12">отдел организационно-кадровой работы </text:p>
          </table:table-cell>
          <table:table-cell table:style-name="Таблица1.B2" office:value-type="string">
            <text:p text:style-name="P8">На постоянной основе</text:p>
            <text:p text:style-name="P8"/>
          </table:table-cell>
          <table:table-cell table:style-name="Таблица1.E2" office:value-type="string">
            <text:p text:style-name="P18">Обеспечение открытости и доступности сведений об антикоррупционной деятельности</text:p>
          </table:table-cell>
        </table:table-row>
        <table:table-row table:style-name="Таблица1.11"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18">Оказание содействия средствам массовой информации в освещении мер по противодействию коррупции, принимаемых региональным отделением </text:p>
            <text:p text:style-name="P18"/>
          </table:table-cell>
          <table:table-cell table:style-name="Таблица1.B2" office:value-type="string">
            <text:p text:style-name="P12">Группа по связям с общественностью</text:p>
            <text:p text:style-name="P17"/>
          </table:table-cell>
          <table:table-cell table:style-name="Таблица1.B2" office:value-type="string">
            <text:p text:style-name="P17">По запросу</text:p>
          </table:table-cell>
          <table:table-cell table:style-name="Таблица1.E2" office:value-type="string">
            <text:p text:style-name="P22">Обеспечение открытости и доступности в освещении мер, принимаемых региональным отделением <text:span text:style-name="T3">по противодействию коррупции</text:span></text:p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18">Обеспечение деятельности Комиссии регионального отделения по соблюдению требований к служебному поведению работников и урегулированию конфликта интересов;</text:p>
            <text:p text:style-name="P18">Обеспечение и проведение соответствующих проверок уведомлений</text:p>
          </table:table-cell>
          <table:table-cell table:style-name="Таблица1.B2" office:value-type="string">
            <text:p text:style-name="P17">Отдел организационно-кадровой работы </text:p>
          </table:table-cell>
          <table:table-cell table:style-name="Таблица1.B2" office:value-type="string">
            <text:p text:style-name="P17">При наличии оснований</text:p>
          </table:table-cell>
          <table:table-cell table:style-name="Таблица1.E2" office:value-type="string">
            <text:p text:style-name="P16">Обеспечение соблюдения работниками регионального отделения ограничений, требований и запретов, установленных законодательством о противодействии коррупции, выработка и   принятие мер по предупреждению коррупции в региональном отделении </text:p>
          </table:table-cell>
        </table:table-row>
        <table:table-row>
          <table:table-cell table:style-name="Таблица1.A2" office:value-type="float" office:value="12">
            <text:p text:style-name="P5">12</text:p>
          </table:table-cell>
          <table:table-cell table:style-name="Таблица1.B2" office:value-type="string">
            <text:p text:style-name="P18">Организация приема уведомлений от работников регионального отделения о фактах обращения к ним <text:s/>каких-либо лиц в целях склонения к совершению коррупционных правонарушений и проверка содержащихся в них сведений</text:p>
          </table:table-cell>
          <table:table-cell table:style-name="Таблица1.B2" office:value-type="string">
            <text:p text:style-name="P17">Отдел организационно-кадровой работы </text:p>
          </table:table-cell>
          <table:table-cell table:style-name="Таблица1.B2" office:value-type="string">
            <text:p text:style-name="P17">При наличии оснований</text:p>
          </table:table-cell>
          <table:table-cell table:style-name="Таблица1.E2" office:value-type="string">
            <text:p text:style-name="P18">Предотвращение совершения работниками <text:s/>регионального отделения <text:s/>коррупционных правонарушений, а также своевременное принятие мер в случае их выявления</text:p>
          </table:table-cell>
        </table:table-row>
        <table:table-row>
          <table:table-cell table:style-name="Таблица1.A2" office:value-type="float" office:value="13">
            <text:p text:style-name="P5">13</text:p>
          </table:table-cell>
          <table:table-cell table:style-name="Таблица1.B2" office:value-type="string">
            <text:p text:style-name="P18">Обеспечение взаимодействия с правоохранительными органами <text:s/>и иными государственными органами по вопросам противодействия коррупции</text:p>
          </table:table-cell>
          <table:table-cell table:style-name="Таблица1.B2" office:value-type="string">
            <text:p text:style-name="P17">Отдел организационно-кадровой работы</text:p>
          </table:table-cell>
          <table:table-cell table:style-name="Таблица1.B2" office:value-type="string">
            <text:p text:style-name="P17">По мере необходимости</text:p>
          </table:table-cell>
          <table:table-cell table:style-name="Таблица1.E2" office:value-type="string">
            <text:p text:style-name="P18">Совместное оперативное реагирование на коррупционные правонарушения и обеспечение соблюдения принципа неотвратимости юридической <text:soft-page-break/>ответственности за коррупционные и иные правонарушения</text:p>
          </table:table-cell>
        </table:table-row>
        <table:table-row>
          <table:table-cell table:style-name="Таблица1.A2" office:value-type="float" office:value="14">
            <text:p text:style-name="P5">14</text:p>
          </table:table-cell>
          <table:table-cell table:style-name="Таблица1.B2" office:value-type="string">
            <text:p text:style-name="P19">Ознакомление с обзором судебной практики по вынесению дисциплинарных взысканий за коррупционные правонарушения для работников регионального отделения </text:p>
          </table:table-cell>
          <table:table-cell table:style-name="Таблица1.B2" office:value-type="string"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7">При наличии судебной практики</text:p>
          </table:table-cell>
          <table:table-cell table:style-name="Таблица1.E2" office:value-type="string">
            <text:p text:style-name="P21">Анализ случаев применения дисциплинарных взысканий и увольнений работников за коррупционные правонарушения </text:p>
          </table:table-cell>
        </table:table-row>
        <table:table-row>
          <table:table-cell table:style-name="Таблица1.A2" office:value-type="float" office:value="15">
            <text:p text:style-name="P5">15</text:p>
          </table:table-cell>
          <table:table-cell table:style-name="Таблица1.B2" office:value-type="string">
            <text:p text:style-name="P19">Проверка соответствия наполнения раздела «Противодействия коррупции» сайта регионального отделения требованиям нормативных актов Минтруда России</text:p>
          </table:table-cell>
          <table:table-cell table:style-name="Таблица1.B2" office:value-type="string"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7">В течение всего периода</text:p>
          </table:table-cell>
          <table:table-cell table:style-name="Таблица1.E2" office:value-type="string">
            <text:p text:style-name="P21">Обеспечение соблюдения единых требований к размещению и наполнению подразделов сайтов, посвященных вопросам противодействию коррупции</text:p>
          </table:table-cell>
        </table:table-row>
        <table:table-row>
          <table:table-cell table:style-name="Таблица1.A2" office:value-type="float" office:value="16">
            <text:p text:style-name="P5">16</text:p>
          </table:table-cell>
          <table:table-cell table:style-name="Таблица1.B2" office:value-type="string">
            <text:p text:style-name="P21">Проведение индивидуальной разъяснительной работы с работниками регионального отделения, методической и разъяснительной работы по вопросам предоставления полных и достоверных сведений о доходах, расходах, об имуществе и обязательствах имущественного характера и формирования сведений о доходах, расходах на базе специального обеспечения «Справки БК»</text:p>
          </table:table-cell>
          <table:table-cell table:style-name="Таблица1.B2" office:value-type="string"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7">Ежегодно</text:p>
          </table:table-cell>
          <table:table-cell table:style-name="Таблица1.E2" office:value-type="string">
            <text:p text:style-name="P21">Разъяснительная и консультативная работа, направленная на обеспечение овладения работниками регионального отделения навыками работы с программным обеспечением «Справки БК»; выполнение соответствующими работниками обязанности представлять полные и достоверные сведения о доходах</text:p>
          </table:table-cell>
        </table:table-row>
        <table:table-row>
          <table:table-cell table:style-name="Таблица1.A2" office:value-type="float" office:value="17">
            <text:p text:style-name="P5">17</text:p>
          </table:table-cell>
          <table:table-cell table:style-name="Таблица1.B2" office:value-type="string">
            <text:p text:style-name="P9">Представление информации о ходе реализации мер по противодействию коррупции в административно-контрольный департамент с использованием единой системы мониторинга антикоррупционной работы</text:p>
            <text:p text:style-name="P9">а) за 1 квартал отчетного года</text:p>
            <text:p text:style-name="P10">б) за 2 квартал отчетного года;</text:p>
            <text:p text:style-name="P10">в) за 3 квартал отчетного года;</text:p>
            <text:p text:style-name="P10"/>
          </table:table-cell>
          <table:table-cell table:style-name="Таблица1.B2" office:value-type="string"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8">Ежегодно до 30 апреля;</text:p>
            <text:p text:style-name="P18">Ежегодно до 01 августа;</text:p>
            <text:p text:style-name="P18">Ежегодно до 10 октября;</text:p>
            <text:p text:style-name="P18">Ежегодно до 01 февраля</text:p>
          </table:table-cell>
          <table:table-cell table:style-name="Таблица1.E2" office:value-type="string">
            <text:p text:style-name="P21">Выполнение поручения Фонда социального страхования Российской Федерации о предоставлении информации о мерах по противодействию коррупции </text:p>
          </table:table-cell>
        </table:table-row>
        <text:soft-page-break/>
        <table:table-row>
          <table:table-cell table:style-name="Таблица1.A2" office:value-type="float" office:value="18">
            <text:p text:style-name="P5">18</text:p>
          </table:table-cell>
          <table:table-cell table:style-name="Таблица1.B2" office:value-type="string">
            <text:p text:style-name="P9">Организация работы по повышению квалификации работников регионального отделения, в должностные обязанности которых входит участие в противодействии коррупции</text:p>
          </table:table-cell>
          <table:table-cell table:style-name="Таблица1.B2" office:value-type="string"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8">Ежегодно</text:p>
          </table:table-cell>
          <table:table-cell table:style-name="Таблица1.E2" office:value-type="string">
            <text:p text:style-name="P21">Правовое просвещение, повышение уровня знания законодательства о противодействии коррупции работников регионального отделения</text:p>
          </table:table-cell>
        </table:table-row>
        <table:table-row>
          <table:table-cell table:style-name="Таблица1.A2" office:value-type="float" office:value="19">
            <text:p text:style-name="P5">19</text:p>
          </table:table-cell>
          <table:table-cell table:style-name="Таблица1.B2" office:value-type="string">
            <text:p text:style-name="P9">Организация работы по обучению лиц, впервые принятых на работу в региональное отделение и включенных в Перечень должностей</text:p>
          </table:table-cell>
          <table:table-cell table:style-name="Таблица1.B2" office:value-type="string"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8">Ежегодно</text:p>
          </table:table-cell>
          <table:table-cell table:style-name="Таблица1.E2" office:value-type="string">
            <text:p text:style-name="P21">Правовое просвещение, повышение уровня знания законодательства о противодействии коррупции работников регионального отделения</text:p>
          </table:table-cell>
        </table:table-row>
        <table:table-row>
          <table:table-cell table:style-name="Таблица1.A2" office:value-type="float" office:value="20">
            <text:p text:style-name="P5">20</text:p>
          </table:table-cell>
          <table:table-cell table:style-name="Таблица1.B2" office:value-type="string">
            <text:p text:style-name="P9">Совершенствование процесса осуществления государственных закупок в региональном отделении:</text:p>
            <text:p text:style-name="P25">а) определение сведений, подлежащих обязательному раскрытию должностными лицами заказчика в целях недопущения возникновения конфликта интересов, а также порядка раскрытия таких сведений;</text:p>
            <text:p text:style-name="P24"><text:span text:style-name="T6">б) </text:span><text:span text:style-name="T5">установление обязанности участника закупки представлять заказчику </text:span><text:span text:style-name="T7">информацию в составе </text:span><text:span text:style-name="T5">деклараци</text:span><text:span text:style-name="T7">и</text:span><text:span text:style-name="T5"> об отсутствии факта привлечения к административной ответственности за совершение административного правонарушения, предусмотренного статьей 19.28 Кодекса Российской Федерации об административных правонарушениях;</text:span></text:p>
            <text:p text:style-name="Text_20_body"><text:span text:style-name="T6">в) </text:span><text:span text:style-name="T8">проведение комплексных мероприятий с составом контрактной службы и </text:span><text:soft-page-break/><text:span text:style-name="T8">комиссией заказчика в целях повышения уровня их квалификации, а также формирования нетерпимости к коррупции в сфере закупок.</text:span></text:p>
          </table:table-cell>
          <table:table-cell table:style-name="Таблица1.B2" office:value-type="string">
            <text:p text:style-name="P20">Правовой отдел</text:p>
            <text:p text:style-name="P20">Отдел организации закупок для государственных нужд</text:p>
            <text:p text:style-name="P20">Отдел организационно-кадровой работы</text:p>
          </table:table-cell>
          <table:table-cell table:style-name="Таблица1.B2" office:value-type="string">
            <text:p text:style-name="P18">В течение всего периода</text:p>
          </table:table-cell>
          <table:table-cell table:style-name="Таблица1.E2" office:value-type="string">
            <text:p text:style-name="P21">Обеспечение соблюдения законодательных и иных нормативных правовых актов Российской Федерации о контрактной системе в сфере закупок товаров, работ, услуг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31cm" fo:margin-bottom="1.977cm" fo:margin-left="2.2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9H13M34S</meta:editing-duration>
    <meta:editing-cycles>38</meta:editing-cycles>
    <meta:generator>OpenOffice/4.1.7$Win32 OpenOffice.org_project/417m1$Build-9800</meta:generator>
    <dc:date>2019-09-03T09:55:24.30</dc:date>
    <meta:print-date>2019-08-16T11:48:44.80</meta:print-date>
    <meta:printed-by>Ершова Светлана</meta:printed-by>
    <dc:creator>Ершова Светлана</dc:creator>
    <meta:document-statistic meta:table-count="1" meta:image-count="0" meta:object-count="0" meta:page-count="7" meta:paragraph-count="142" meta:word-count="1230" meta:character-count="10747"/>
    <meta:user-defined meta:name="Info 1"/>
    <meta:user-defined meta:name="Info 2"/>
    <meta:user-defined meta:name="Info 3"/>
    <meta:user-defined meta:name="Info 4"/>
  </office:meta>
</office:document-meta>
</file>