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style:font-size-asian="16.7999992370605pt" style:font-size-complex="16.799999237060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font-size-asian="16.7999992370605pt" style:font-size-complex="16.7999992370605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4pt" fo:language="ru" fo:country="RU" style:font-size-asian="16.7999992370605pt" style:font-size-complex="16.7999992370605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fo:font-weight="bold" style:font-size-asian="16.7999992370605pt" style:font-weight-asian="bold" style:font-size-complex="16.7999992370605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1" fo:font-size="14pt" fo:language="ru" fo:country="RU" fo:font-weight="bold" style:font-size-asian="16.7999992370605pt" style:font-weight-asian="bold" style:font-size-complex="16.7999992370605pt" style:font-weight-complex="bold"/>
    </style:style>
    <style:style style:name="P8" style:family="paragraph" style:parent-style-name="Text_20_body">
      <style:paragraph-properties fo:line-height="100%" fo:text-align="center" style:justify-single-word="false"/>
      <style:text-properties fo:font-size="14pt"/>
    </style:style>
    <style:style style:name="P9" style:family="paragraph" style:parent-style-name="Text_20_body">
      <style:paragraph-properties fo:line-height="100%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text-align="center" style:justify-single-word="false"/>
      <style:text-properties fo:font-size="14pt"/>
    </style:style>
    <style:style style:name="P12" style:family="paragraph" style:parent-style-name="Text_20_body">
      <style:paragraph-properties fo:line-height="100%" fo:text-align="center" style:justify-single-word="false"/>
      <style:text-properties style:font-name="Times New Roman" fo:font-size="13.5pt" fo:language="ru" fo:country="RU" style:font-size-asian="16.7999992370605pt" style:font-size-complex="16.7999992370605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5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ФОНД СОЦИАЛЬНОГО СТРАХОВАНИЯ </text:p>
      <text:p text:style-name="P13">РОССИЙСКОЙ ФЕДЕРАЦИИ</text:p>
      <text:p text:style-name="P14"/>
      <text:p text:style-name="P8">ГОСУДАРСТВЕННОЕ УЧРЕЖДЕНИЕ — ПСКОВСКОЕ </text:p>
      <text:p text:style-name="P8">РЕГИОНАЛЬНОЕ ОТДЕЛЕНИЕ ФОНДА СОЦИАЛЬНОГО </text:p>
      <text:p text:style-name="P8">СТРАХОВАНИЯ РОССИЙСКОЙ ФЕДЕРАЦИИ</text:p>
      <text:p text:style-name="P9">П Р И К А З</text:p>
      <text:p text:style-name="P10"/>
      <text:p text:style-name="P11">_______________                       <text:s text:c="3"/>ПСКОВ                          <text:s text:c="15"/>№ <text:span text:style-name="T1">________</text:span></text:p>
      <text:p text:style-name="P2"/>
      <text:p text:style-name="P5">Об утверждении Плана противодействия коррупции </text:p>
      <text:p text:style-name="P5">в <text:span text:style-name="T2">Государственном учреждении - Псковском региональном отделении </text:span></text:p>
      <text:p text:style-name="P7">Фонда социального страхования Российской Федерации <text:s text:c="13"/></text:p>
      <text:p text:style-name="P7">на 2021-2024 годы</text:p>
      <text:p text:style-name="P2"/>
      <text:p text:style-name="P3"><text:tab/>В целях исполнения законодательства о противодействии <text:s/>коррупции <text:s text:c="8"/>и на основании приказа Фонда социального страхования Российской Федерации от 01.09.2021 г. № 371 «Об утверждении Плана противодействия <text:s text:c="6"/>коррупции в Фонде социального страхования Российской Федерации <text:s text:c="34"/>на 2021 — 2024 годы» <text:span text:style-name="T4">п р и к а з ы в а ю:</text:span></text:p>
      <text:p text:style-name="P3"><text:span text:style-name="T3"><text:tab/></text:span><text:span text:style-name="T5">1. Утвердить прилагаемый план противодействия коррупции <text:s text:c="22"/>в Государственном учреждении - Псковском региональном отделении Фонда социального страхования Российской Федерации на 2021-2024 годы <text:s text:c="11"/>(далее — План).</text:span></text:p>
      <text:p text:style-name="P6"><text:tab/>2. Руководителям структурных подразделений Государственного учреждения — Псковского регионального отделения Фонда социального страхования Российской Федерации (далее - региональное отделение Фонда) обеспечить своевременное выполнение мероприятий, предусмотренных Планом.</text:p>
      <text:p text:style-name="P6"><text:tab/>3. Координацию работы структурных подразделений регионального отделения Фонда по выполнению Плана возложить на отдел организационно - <text:soft-page-break/>кадровой работы.</text:p>
      <text:p text:style-name="P3"><text:tab/>4. Признать утратившим силу приказ регионального отделения Фонда <text:s text:c="4"/>от 05 апреля 2021 г. № 502 «Об утверждении Плана противодействия коррупции в Государственном учреждении — Псковском региональном отделении Фонда социального страхования Российской Федерации на 2021 год».</text:p>
      <text:p text:style-name="P3"><text:tab/>5. Контроль за исполнением настоящего приказа возложить <text:s text:c="22"/>на управляющего региональным отделением Фонда В.Н. Гоголева.</text:p>
      <text:p text:style-name="P4"/>
      <text:p text:style-name="P4"/>
      <text:p text:style-name="P4">Исполняющий обязанности </text:p>
      <text:p text:style-name="P4">управляющего<text:tab/><text:tab/><text:tab/><text:tab/><text:tab/><text:tab/> <text:s text:c="12"/><text:tab/> <text:s text:c="17"/>С.В. Борщ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2T14:53:33.37</meta:creation-date>
    <meta:generator>OpenOffice/4.1.7$Win32 OpenOffice.org_project/417m1$Build-9800</meta:generator>
    <dc:date>2021-09-22T15:15:06.88</dc:date>
    <meta:print-date>2021-09-22T15:13:36.71</meta:print-date>
    <meta:editing-duration>PT16M41S</meta:editing-duration>
    <meta:editing-cycles>1</meta:editing-cycles>
    <meta:document-statistic meta:table-count="0" meta:image-count="0" meta:object-count="0" meta:page-count="2" meta:paragraph-count="19" meta:word-count="215" meta:character-count="1969"/>
  </office:meta>
</office:document-meta>
</file>