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justify" style:justify-single-word="false" fo:text-indent="1.478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text-indent="1.478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margin-left="0cm" fo:margin-right="0cm" fo:text-align="justify" style:justify-single-word="false" fo:text-indent="1.478cm" style:auto-text-indent="false" style:text-autospace="none"/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text-indent="1.478cm" style:auto-text-indent="false" style:text-autospace="none"/>
    </style:style>
    <style:style style:name="P5" style:family="paragraph" style:parent-style-name="Text_20_body">
      <style:paragraph-properties fo:margin-left="0cm" fo:margin-right="0cm" fo:text-align="justify" style:justify-single-word="false" fo:text-indent="1.478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Обычный" style:master-page-name="MP0">
      <style:paragraph-properties fo:margin-left="0cm" fo:margin-right="0cm" fo:text-align="justify" style:justify-single-word="false" fo:text-indent="1.478cm" style:auto-text-indent="false" style:page-number="auto" fo:break-before="page"/>
    </style:style>
    <style:style style:name="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3" style:family="text"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шрифт_20_абзаца"><text:span text:style-name="T1">11 сентября </text:span></text:span><text:span text:style-name="Основной_20_шрифт_20_абзаца"><text:span text:style-name="T2"><text:s/>2020 года по адресу: г. <text:s/>Якутск, ул. Октябрьская, 15, проведено заседание Комиссии по соблюдению требований к служебному поведению и урегулированию конфликта интересов Государственного учреждения - Регионального отделения Фонда социального страхования Российской Федерации по Республике Саха (Якутия).</text:span></text:span></text:p>
      <text:p text:style-name="P1">На заседании Комиссии рассмотрены следующие вопросы:</text:p>
      <text:p text:style-name="P4"><text:span text:style-name="Основной_20_шрифт_20_абзаца"><text:span text:style-name="T3">Уведомление работодателя</text:span></text:span><text:span text:style-name="Основной_20_шрифт_20_абзаца"><text:span text:style-name="T4"> о возникновении личной заинтересованности при исполнении служебных обязанностей, которая приводит или может привести к конфликту интересов представлено 2 работниками.</text:span></text:span></text:p>
      <text:p text:style-name="P3">По итогам заседания Комиссии принято следующее решение:</text:p>
      <text:p text:style-name="P4"><text:span text:style-name="Основной_20_шрифт_20_абзаца"><text:span text:style-name="T5">1. Комиссией признано, что при исполнении работником должностных обязанностей конфликт интересов отсутствует, но может возникнуть. Комиссия рекомендует работнику и управляющему принять меры по урегулированию конфликта интересов или по недопущению его возникновения.</text:span></text:span></text:p>
      <text:p text:style-name="P5">2. Признать, что при исполнении работником должностных обязанностей конфликт интересов отсутствует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orphans="0" fo:widows="0" fo:hyphenation-ladder-count="no-limit"/>
      <style:text-properties style:font-name="Arial" style:letter-kerning="true" style:font-name-asian="SimSun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itle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Title" style:next-style-name="Subtitle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Анна</meta:initial-creator>
    <meta:creation-date>2018-07-11T07:27:00Z</meta:creation-date>
    <dc:date>2020-09-11T09:05:22.42</dc:date>
    <meta:print-date>2020-09-11T09:05:21.10</meta:print-date>
    <meta:editing-cycles>5</meta:editing-cycles>
    <meta:editing-duration>PT17M23S</meta:editing-duration>
    <meta:document-statistic meta:table-count="0" meta:image-count="0" meta:object-count="0" meta:page-count="1" meta:paragraph-count="6" meta:word-count="114" meta:character-count="976"/>
    <meta:template xlink:type="simple" xlink:actuate="onRequest" xlink:title="" xlink:href="../../../../../2018%20год/Противодействие%20коррупции/Заседание%20Комиссии%20по%20конфликту%20интересов%20июль/на%20сайт%20протокол%2011.07.2018.odt/Normal"/>
  </office:meta>
</office:document-meta>
</file>