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 New Roman" fo:font-size="18pt" fo:font-style="italic" fo:font-weight="bold" style:font-size-asian="18pt" style:font-style-asian="italic" style:font-weight-asian="bold" style:font-name-complex="Times New Roman1" style:font-size-complex="18pt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136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List_20_Paragraph"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List_20_Paragraph">
      <style:paragraph-properties fo:margin-left="1.27cm" fo:margin-right="0cm" fo:text-indent="2.136cm" style:auto-text-indent="false"/>
      <style:text-properties fo:color="#ff0000"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List_20_Paragraph" style:list-style-name="WWNum2">
      <style:paragraph-properties fo:margin-left="0cm" fo:margin-right="0cm" fo:margin-top="0cm" fo:margin-bottom="0cm" fo:line-height="100%" fo:text-align="justify" style:justify-single-word="false" fo:text-indent="2.136cm" style:auto-text-indent="false"/>
    </style:style>
    <style:style style:name="P10" style:family="paragraph" style:parent-style-name="List_20_Paragraph">
      <style:paragraph-properties fo:margin-left="0cm" fo:margin-right="0cm" fo:text-indent="2.136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List_20_Paragraph" style:list-style-name="WWNum2">
      <style:paragraph-properties fo:margin-left="0.25cm" fo:margin-right="0cm" fo:margin-top="0cm" fo:margin-bottom="0cm" fo:line-height="100%" fo:text-align="justify" style:justify-single-word="false" fo:text-indent="2.136cm" style:auto-text-indent="false"/>
    </style:style>
    <style:style style:name="P12" style:family="paragraph" style:parent-style-name="List_20_Paragraph" style:list-style-name="WWNum2">
      <style:paragraph-properties fo:margin-left="0cm" fo:margin-right="0cm" fo:margin-top="0cm" fo:margin-bottom="0cm" fo:line-height="100%" fo:text-align="justify" style:justify-single-word="false" fo:text-indent="2.14cm" style:auto-text-indent="false"/>
    </style:style>
    <style:style style:name="P13" style:family="paragraph" style:parent-style-name="footnote_20_text" style:master-page-name="Converted1">
      <style:paragraph-properties fo:text-align="justify" style:justify-single-word="false" style:page-number="auto"/>
    </style:style>
    <style:style style:name="P14" style:family="paragraph" style:parent-style-name="footnote_20_text" style:master-page-name="Converted2">
      <style:paragraph-properties style:page-number="auto"/>
    </style:style>
    <style:style style:name="P15" style:family="paragraph" style:parent-style-name="footnote_20_text" style:master-page-name="Converted3">
      <style:paragraph-properties style:page-number="auto"/>
    </style:style>
    <style:style style:name="P1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6" style:family="text">
      <style:text-properties fo:color="#ff0000"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fo:color="#ff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8" style:family="text">
      <style:text-properties fo:color="#ff0000" style:font-name="Times New Roman" fo:font-size="16pt" fo:font-style="italic" style:font-size-asian="16pt" style:font-style-asian="italic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ПАМЯТКА<text:line-break/>о сроке действия документа об установлении инвалидности, выданного уполномоченным органом нового субъекта Российской Федерации, Украины</text:span></text:p>
      <text:p text:style-name="P2"/>
      <text:list xml:id="list1263456063948134634" text:style-name="WWNum2">
        <text:list-item>
          <text:p text:style-name="P9"><text:span text:style-name="T2">С 1 марта 2023 года признание гражданина инвалидом осуществляется в соответствии с Федеральным законом от 24 ноября 1995 года <text:line-break/>№ 181-ФЗ «О социальной защите инвалидов в Российской Федерации»</text:span><text:note text:id="ftn1" text:note-class="footnote"><text:note-citation>1</text:note-citation><text:note-body><text:p text:style-name="P13"><text:span text:style-name="footnote_20_reference"><text:span text:style-name="T1"/></text:span><text:span text:style-name="T1"> Часть 1 статьи 12 Федерального закона от 17 февраля 2023 № 18-ФЗ «Об особенностях правового регулирования отношений в сфере социальной защиты и социального обслуживания граждан, проживающих на территориях Донецкой Народной Республики, Луганской Народной Республики, Запорожской области и Херсонской области», далее – Федеральный закон № 18-ФЗ.</text:span></text:p></text:note-body></text:note><text:span text:style-name="T2"> с учетом особенностей, указанных в статье 12 Федерального закона от 17 февраля 2023 года <text:line-break/>№ 18-ФЗ.</text:span></text:p>
        </text:list-item>
      </text:list>
      <text:p text:style-name="P6"/>
      <text:list xml:id="list36432077" text:continue-numbering="true" text:style-name="WWNum2">
        <text:list-item>
          <text:p text:style-name="P9"><text:span text:style-name="T7">Документы об установлении инвалидности</text:span><text:span text:style-name="T3">, выданные гражданину <text:s text:c="6"/>на территории Донецкой Народной Республики, Луганской Народной Республики, Запорожской области, Херсонской области или Украины до 1 марта 2023 года <text:s text:c="17"/>и в которых не указан срок их действия, </text:span><text:span text:style-name="T7">признаются действующими</text:span><text:span text:style-name="T5"> </text:span><text:span text:style-name="T3"><text:line-break/></text:span><text:span text:style-name="T7">до 1 января 2028 года</text:span><text:note text:id="ftn2" text:note-class="footnote"><text:note-citation>2</text:note-citation><text:note-body><text:p text:style-name="P14"><text:span text:style-name="footnote_20_reference"><text:span text:style-name="T1"/></text:span><text:span text:style-name="T1"> Часть 2 статьи 12 Федерального закона № 18-ФЗ.</text:span></text:p></text:note-body></text:note><text:span text:style-name="T3">.</text:span></text:p>
        </text:list-item>
      </text:list>
      <text:p text:style-name="P10"/>
      <text:list xml:id="list36422403" text:continue-numbering="true" text:style-name="WWNum2">
        <text:list-item>
          <text:p text:style-name="P11"><text:span text:style-name="T2"><text:s/></text:span><text:span text:style-name="T6">Документы об установлении инвалидности</text:span><text:span text:style-name="T2">, выданные гражданину <text:s text:c="5"/>на территории Донецкой Народной Республики, Луганской Народной Республики, Запорожской области, Херсонской области или Украины, срок действия которых истекает (истек) в период с 24 февраля 2022 года до 31 декабря 2026 года,</text:span><text:span text:style-name="T4"> <text:s text:c="3"/></text:span><text:span text:style-name="T6">признаются действующими до 31 декабря 2026 года</text:span><text:note text:id="ftn3" text:note-class="footnote"><text:note-citation>3</text:note-citation><text:note-body><text:p text:style-name="P15"><text:span text:style-name="footnote_20_reference"><text:span text:style-name="T1"/></text:span><text:span text:style-name="T1"> Часть 3 статьи 12 Федерального закона № 18-ФЗ.</text:span></text:p></text:note-body></text:note><text:span text:style-name="T6">.</text:span></text:p>
        </text:list-item>
      </text:list>
      <text:p text:style-name="P8"/>
      <text:list xml:id="list36435438" text:continue-numbering="true" text:style-name="WWNum2">
        <text:list-item>
          <text:p text:style-name="P12"><text:span text:style-name="T2">Замена документов в связи с установлением инвалидности, <text:s text:c="10"/>выданных гражданину до 1 марта 2023 года, на документы в связи <text:line-break/>с установлением инвалидности, выдаваемые в соответствии с законодательством Российской Федерации, осуществляется </text:span><text:span text:style-name="T6">до 1 января 2028 года</text:span><text:span text:style-name="T2"> на всей территории Российской Федерации в рамках проведения медико-социальной экспертизы</text:span><text:note text:id="ftn4" text:note-class="footnote"><text:note-citation>4</text:note-citation><text:note-body><text:p text:style-name="P16"><text:span text:style-name="footnote_20_reference"><text:span text:style-name="T1"/></text:span><text:span text:style-name="T1"> Часть 8 статьи 12 Федерального закона № 18-ФЗ.</text:span></text:p></text:note-body></text:note><text:span text:style-name="T2"> (МСЭ).</text:span></text:p>
        </text:list-item>
      </text:list>
      <text:p text:style-name="P7"/>
      <text:p text:style-name="P3"/>
      <text:p text:style-name="P4"/>
      <text:p text:style-name="P1"><text:span text:style-name="T8">Начиная с 1 января 2027 года (при условии срока действия документа <text:s text:c="12"/>с 24.02.2022 до 31.12.2026) и с 01.01.2029 года (при условии </text:span><text:bookmark text:name="Bookmark"/><text:span text:style-name="T8">выдачи документа до 01.03.2023) реализовать право на назначение пенсии <text:s text:c="15"/>по инвалидности и ежемесячной денежной выплаты (ЕДВ) в соответствии <text:s/>с законодательством Российской Федерации граждане смогут после прохождения освидетельствования в органах МСЭ в соответствии </text:span></text:p>
      <text:p text:style-name="P1"><text:span text:style-name="T8">с Федеральным законом № 181-ФЗ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ff0000"/>
    </style:style>
    <style:style style:name="ListLabel_20_2" style:display-name="ListLabel 2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" text:bullet-char="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Галкина Мария Борисовна</dc:creator>
    <meta:editing-cycles>6</meta:editing-cycles>
    <meta:print-date>2024-05-28T12:03:00</meta:print-date>
    <meta:creation-date>2026-02-04T06:45:00</meta:creation-date>
    <dc:date>2026-02-04T09:39:00</dc:date>
    <meta:editing-duration>PT28S</meta:editing-duration>
    <meta:generator>OpenOffice/4.1.15$Win32 OpenOffice.org_project/4115m2$Build-9813</meta:generator>
    <meta:document-statistic meta:table-count="0" meta:image-count="0" meta:object-count="0" meta:page-count="1" meta:paragraph-count="11" meta:word-count="330" meta:character-count="2398"/>
    <meta:user-defined meta:name="AppVersion">14.0000</meta:user-defined>
    <meta:user-defined meta:name="Company">Пенсионнй фонд Российской Федераци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