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3.8777in" style:use-optimal-column-width="false"/>
    </style:style>
    <style:style style:name="TableColumn28" style:family="table-column">
      <style:table-column-properties style:column-width="1.4465in" style:use-optimal-column-width="false"/>
    </style:style>
    <style:style style:name="TableColumn29" style:family="table-column">
      <style:table-column-properties style:column-width="3.5416in" style:use-optimal-column-width="false"/>
    </style:style>
    <style:style style:name="TableColumn30" style:family="table-column">
      <style:table-column-properties style:column-width="1.2159in" style:use-optimal-column-width="false"/>
    </style:style>
    <style:style style:name="Table25" style:family="table">
      <style:table-properties style:width="10.5902in" fo:margin-left="-0.7298in" table:align="left"/>
    </style:style>
    <style:style style:name="TableRow31" style:family="table-row">
      <style:table-row-properties style:min-row-height="0.572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western" style:family="paragraph">
      <style:paragraph-properties style:snap-to-layout-grid="false" fo:text-align="center" fo:margin-top="0in" fo:margin-bottom="0in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P10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P10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1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14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western" style:family="paragraph">
      <style:paragraph-properties style:snap-to-layout-grid="false" fo:text-align="center" fo:margin-top="0in" fo:margin-bottom="0in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35" style:family="table-row">
      <style:table-row-properties style:min-row-height="0.166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44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93" style:family="table-row">
      <style:table-row-properties style:min-row-height="0.16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30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16" style:parent-style-name="western" style:family="paragraph">
      <style:paragraph-properties style:snap-to-layout-grid="false" fo:margin-top="0in" fo:margin-bottom="0in"/>
    </style:style>
    <style:style style:name="P317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4"><text:span text:style-name="T5">Управляющий</text:span></text:p>
      <text:p text:style-name="P6"><text:span text:style-name="T7">Отделением<text:s/></text:span><text:span text:style-name="T8">С</text:span><text:span text:style-name="T9">ФР по Ставропольскому <text:s/>краю</text:span></text:p>
      <text:p text:style-name="P10"><text:span text:style-name="T11">_______________<text:s/></text:span><text:span text:style-name="T12">Е.В.Долгова</text:span></text:p>
      <text:p text:style-name="P13"><text:span text:style-name="T14">«______» <text:s text:c="2"/>____________202</text:span><text:span text:style-name="T15">4</text:span><text:span text:style-name="T16"><text:s/>г.</text:span></text:p>
      <text:p text:style-name="P17"/>
      <text:p text:style-name="P18"/>
      <text:p text:style-name="P19">План мероприятий</text:p>
      <text:p text:style-name="P20"/>
      <text:p text:style-name="P21">Центра общения старшего<text:s/>поколения в<text:s/>Арзгирском муниципальном округе<text:s/>на октябрь 2024 года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/text:p>
            <text:p text:style-name="P34"><text:s/>п/п</text:p>
          </table:table-cell>
          <table:table-cell table:style-name="TableCell35">
            <text:p text:style-name="P36">Наименование мероприятий</text:p>
          </table:table-cell>
          <table:table-cell table:style-name="TableCell37">
            <text:p text:style-name="P38">Срок исполнения</text:p>
          </table:table-cell>
          <table:table-cell table:style-name="TableCell39">
            <text:p text:style-name="P40">Ответственный исполнитель</text:p>
          </table:table-cell>
          <table:table-cell table:style-name="TableCell41">
            <text:p text:style-name="P42">Отметка <text:s/>об исполнени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«День пожилого человека» - посещение районной библиотеки и чествование пенсионеров</text:span></text:p>
          </table:table-cell>
          <table:table-cell table:style-name="TableCell60">
            <text:p text:style-name="P61">01.10.24</text:p>
          </table:table-cell>
          <table:table-cell table:style-name="TableCell62">
            <text:p text:style-name="P63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День осенних листьев и поделок из природного материала</text:p>
          </table:table-cell>
          <table:table-cell table:style-name="TableCell71">
            <text:p text:style-name="P72">02.10.24</text:p>
          </table:table-cell>
          <table:table-cell table:style-name="TableCell73">
            <text:p text:style-name="P74">Председатель районного совета ветеранов Арзгирского муниципального<text:s/>округа Снитко Любовь Гавриловн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День рождения С.Есенина. Почитаем стихи.</text:p>
          </table:table-cell>
          <table:table-cell table:style-name="TableCell82">
            <text:p text:style-name="P83">03.10.24</text:p>
          </table:table-cell>
          <table:table-cell table:style-name="TableCell84">
            <text:p text:style-name="P85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Поездка в г. Ставрополь Музей<text:s/>«Россия-история моя».</text:p>
          </table:table-cell>
          <table:table-cell table:style-name="TableCell93">
            <text:p text:style-name="P94">04.10.24</text:p>
          </table:table-cell>
          <table:table-cell table:style-name="TableCell95">
            <text:p text:style-name="P96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День лапши. Нарежем домашнюю лапшу для бойцов СВО</text:p>
          </table:table-cell>
          <table:table-cell table:style-name="TableCell104">
            <text:p text:style-name="P105">07.10.24</text:p>
          </table:table-cell>
          <table:table-cell table:style-name="TableCell106">
            <text:p text:style-name="P107">Главный специалист-эксперт клиентской<text:s/>службы (на правах отдела) в Арзгирском муниципальном округе Ляшенко Марина Ивановна</text:p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День развития памяти.</text:p>
          </table:table-cell>
          <table:table-cell table:style-name="TableCell117">
            <text:p text:style-name="P118">08.10.24</text:p>
          </table:table-cell>
          <table:table-cell table:style-name="TableCell119">
            <text:p text:style-name="P120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Всероссийский день чтения.</text:p>
          </table:table-cell>
          <table:table-cell table:style-name="TableCell128">
            <text:p text:style-name="P129">09.10.24</text:p>
          </table:table-cell>
          <table:table-cell table:style-name="TableCell130">
            <text:p text:style-name="P131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Свободное общение.</text:p>
          </table:table-cell>
          <table:table-cell table:style-name="TableCell140">
            <text:p text:style-name="P141">10.10.24</text:p>
            <text:p text:style-name="P142"/>
          </table:table-cell>
          <table:table-cell table:style-name="TableCell143">
            <text:p text:style-name="P144">Главный специалист-эксперт клиентской службы (на правах отдела) в Арзгирском<text:s/>муниципальном округе Ляшенко Марина Ивановн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День мелкой моторики. Уроки вязания.</text:p>
          </table:table-cell>
          <table:table-cell table:style-name="TableCell152">
            <text:p text:style-name="P153">11.10.24</text:p>
          </table:table-cell>
          <table:table-cell table:style-name="TableCell154">
            <text:p text:style-name="P155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Православный праздник Покров Пресвятой Богородицы. Посещение храма в с. Арзгир</text:p>
          </table:table-cell>
          <table:table-cell table:style-name="TableCell163">
            <text:p text:style-name="P164">14.10.24</text:p>
          </table:table-cell>
          <table:table-cell table:style-name="TableCell165">
            <text:p text:style-name="P166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Лекция участкового терапевта о правильном питании людей старшего возраста.</text:p>
          </table:table-cell>
          <table:table-cell table:style-name="TableCell174">
            <text:p text:style-name="P175">15.10.24</text:p>
          </table:table-cell>
          <table:table-cell table:style-name="TableCell176">
            <text:p text:style-name="P177">Участковый<text:s/>терапев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День здорового питания.</text:p>
          </table:table-cell>
          <table:table-cell table:style-name="TableCell185">
            <text:p text:style-name="P186">16.10.24</text:p>
          </table:table-cell>
          <table:table-cell table:style-name="TableCell187">
            <text:p text:style-name="P188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День финансовой грамотности.</text:p>
          </table:table-cell>
          <table:table-cell table:style-name="TableCell196">
            <text:p text:style-name="P197">17.10.24</text:p>
          </table:table-cell>
          <table:table-cell table:style-name="TableCell198">
            <text:p text:style-name="P199">Главный специалист-эксперт клиентской службы<text:s/>(на правах отдела) в Арзгирском муниципальном округе Ляшенко Марина Ивановна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Свободное общение.</text:p>
          </table:table-cell>
          <table:table-cell table:style-name="TableCell207">
            <text:p text:style-name="P208">18.10.24</text:p>
          </table:table-cell>
          <table:table-cell table:style-name="TableCell209">
            <text:p text:style-name="P210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День развития речевого дыхания. Правила<text:s/>дыхательной гимнастики.</text:p>
          </table:table-cell>
          <table:table-cell table:style-name="TableCell218">
            <text:p text:style-name="P219">21.10.24</text:p>
          </table:table-cell>
          <table:table-cell table:style-name="TableCell220">
            <text:p text:style-name="P221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День Пенсионной грамотности.</text:p>
          </table:table-cell>
          <table:table-cell table:style-name="TableCell229">
            <text:p text:style-name="P230">22.10.24</text:p>
          </table:table-cell>
          <table:table-cell table:style-name="TableCell231">
            <text:p text:style-name="P232">Главный специалист-эксперт клиентской службы (на правах<text:s/>отдела) в Арзгирском муниципальном округе Ляшенко Марина Ивановна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День консервирования. Рецепты.</text:p>
          </table:table-cell>
          <table:table-cell table:style-name="TableCell240">
            <text:p text:style-name="P241">23.10.24</text:p>
          </table:table-cell>
          <table:table-cell table:style-name="TableCell242">
            <text:p text:style-name="P243"><text:span text:style-name="T244">Главный специалист-эксперт клиентской службы (на правах отдела) в Арзгирском муниципальном округе Ляшенко Марина Ивановна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День еды. Пробуем<text:s/>угощения собственного изготовления.</text:p>
          </table:table-cell>
          <table:table-cell table:style-name="TableCell252">
            <text:p text:style-name="P253">24.10.24</text:p>
          </table:table-cell>
          <table:table-cell table:style-name="TableCell254">
            <text:p text:style-name="P255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Свободное общение.</text:p>
          </table:table-cell>
          <table:table-cell table:style-name="TableCell263">
            <text:p text:style-name="P264">25.10.24</text:p>
          </table:table-cell>
          <table:table-cell table:style-name="TableCell265">
            <text:p text:style-name="P266">Председатель районного совета ветеранов Арзгирского муниципального округа<text:s/>Снитко Любовь Гавриловна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<text:span text:style-name="T274">День Бабушек и Дедушек.</text:span></text:p>
          </table:table-cell>
          <table:table-cell table:style-name="TableCell275">
            <text:p text:style-name="P276">28.10.24</text:p>
          </table:table-cell>
          <table:table-cell table:style-name="TableCell277">
            <text:p text:style-name="P278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День рождения комсомола. Фото молодых лет. Делимся<text:s/>воспоминаниями.</text:p>
          </table:table-cell>
          <table:table-cell table:style-name="TableCell287">
            <text:p text:style-name="P288">29.10.24</text:p>
          </table:table-cell>
          <table:table-cell table:style-name="TableCell289">
            <text:p text:style-name="P290">Председатель районного совета ветеранов Арзгирского муниципального округа Снитко Любовь Гавриловна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Парад осенних шляп.</text:p>
          </table:table-cell>
          <table:table-cell table:style-name="TableCell298">
            <text:p text:style-name="P299">30.10.24</text:p>
          </table:table-cell>
          <table:table-cell table:style-name="TableCell300">
            <text:p text:style-name="P301">Главный специалист-эксперт клиентской службы (на правах отдела) в Арзгирском муниципальном округе<text:s/>Ляшенко Марина Ивановн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>
            <text:p text:style-name="P308"><text:s/>День именинника»</text:p>
            <text:p text:style-name="P309">Чествование именинников сентября.</text:p>
          </table:table-cell>
          <table:table-cell table:style-name="TableCell310">
            <text:p text:style-name="P311">31.10.24</text:p>
          </table:table-cell>
          <table:table-cell table:style-name="TableCell312">
            <text:p text:style-name="P313">Председатель районного совета ветеранов Арзгирского муниципального округа Снитко Любовь Гавриловна.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5-02T07:58:00Z</meta:creation-date>
    <dc:date>2024-09-30T06:25:00Z</dc:date>
    <meta:print-date>2024-05-02T07:58:00Z</meta:print-date>
    <meta:template xlink:href="Normal.dotm" xlink:type="simple"/>
    <meta:editing-cycles>1</meta:editing-cycles>
    <meta:editing-duration>PT22440S</meta:editing-duration>
    <meta:document-statistic meta:page-count="3" meta:paragraph-count="8" meta:word-count="620" meta:character-count="4151" meta:row-count="29" meta:non-whitespace-character-count="3539"/>
  </office:meta>
</office:document-meta>
</file>