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2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3.9791in" style:use-optimal-column-width="false"/>
    </style:style>
    <style:style style:name="TableColumn26" style:family="table-column">
      <style:table-column-properties style:column-width="0.9923in" style:use-optimal-column-width="false"/>
    </style:style>
    <style:style style:name="TableColumn27" style:family="table-column">
      <style:table-column-properties style:column-width="4.093in" style:use-optimal-column-width="false"/>
    </style:style>
    <style:style style:name="TableColumn28" style:family="table-column">
      <style:table-column-properties style:column-width="1.0069in" style:use-optimal-column-width="false"/>
    </style:style>
    <style:style style:name="Table23" style:family="table">
      <style:table-properties style:width="10.5715in" fo:margin-left="-0.7208in" table:align="left"/>
    </style:style>
    <style:style style:name="TableRow29" style:family="table-row">
      <style:table-row-properties style:min-row-height="0.57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7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78" style:family="table-row">
      <style:table-row-properties style:min-row-height="0.369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89" style:family="table-row">
      <style:table-row-properties style:min-row-height="0.454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10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13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15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18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24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59" style:family="table-row">
      <style:table-row-properties style:min-row-height="0.166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27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82" style:family="table-row">
      <style:table-row-properties style:min-row-height="0.166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293" style:family="table-row">
      <style:table-row-properties style:min-row-height="0.16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309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316" style:parent-style-name="Standard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317" style:parent-style-name="western" style:family="paragraph">
      <style:paragraph-properties style:snap-to-layout-grid="false" fo:margin-top="0in" fo:margin-bottom="0in"/>
    </style:style>
    <style:style style:name="P318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3"><text:span text:style-name="T4">Управляющий</text:span></text:p>
      <text:p text:style-name="P5"><text:span text:style-name="T6">Отделением<text:s/></text:span><text:span text:style-name="T7">С</text:span><text:span text:style-name="T8">ФР по Ставропольскому <text:s/>краю</text:span></text:p>
      <text:p text:style-name="P9"><text:span text:style-name="T10">_______________<text:s/></text:span><text:span text:style-name="T11">Е.В.Долгова</text:span></text:p>
      <text:p text:style-name="P12"><text:span text:style-name="T13">«______» <text:s text:c="2"/>____________202</text:span><text:span text:style-name="T14">4</text:span><text:span text:style-name="T15"><text:s/>г.</text:span></text:p>
      <text:p text:style-name="P16"/>
      <text:p text:style-name="P17"/>
      <text:p text:style-name="P18">План мероприятий</text:p>
      <text:p text:style-name="P19"/>
      <text:p text:style-name="P20">Центра общения старшего<text:s/>поколения в<text:s/>Нефтекумском муниципальном округе<text:s/>на<text:s/>октябре<text:s/>2024 года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<text:s/>п/п</text:p>
          </table:table-cell>
          <table:table-cell table:style-name="TableCell33">
            <text:p text:style-name="P34">Наименование мероприятий</text:p>
          </table:table-cell>
          <table:table-cell table:style-name="TableCell35">
            <text:p text:style-name="P36">Срок исполнения</text:p>
          </table:table-cell>
          <table:table-cell table:style-name="TableCell37">
            <text:p text:style-name="P38">Ответственный исполнитель</text:p>
          </table:table-cell>
          <table:table-cell table:style-name="TableCell39">
            <text:p text:style-name="P40">Отметка <text:s/>об исполнени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«Международный день пожилых людей»</text:span></text:p>
            <text:p text:style-name="P58"><text:span text:style-name="T59">поздравительно-развлекательное мероприятие</text:span></text:p>
          </table:table-cell>
          <table:table-cell table:style-name="TableCell60">
            <text:p text:style-name="P61">01.10.2024</text:p>
          </table:table-cell>
          <table:table-cell table:style-name="TableCell62">
            <text:p text:style-name="P63">Руководитель <text:s/>клиентской службы (на правах отдела) в Нефтекумском МО <text:s/>Зыза О.Т.,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«Территория хорошего настроения»</text:p>
            <text:p text:style-name="P71">Настольные игры. Свободное общение.</text:p>
          </table:table-cell>
          <table:table-cell table:style-name="TableCell72">
            <text:p text:style-name="P73">02.10.2024</text:p>
          </table:table-cell>
          <table:table-cell table:style-name="TableCell74">
            <text:p text:style-name="P75">Руководитель <text:s/>клиентской службы (на правах отдела) в Нефтекумском МО <text:s/>Зыза О.Т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Всемирный день грибов</text:p>
          </table:table-cell>
          <table:table-cell table:style-name="TableCell83">
            <text:p text:style-name="P84">03.10.2024</text:p>
          </table:table-cell>
          <table:table-cell table:style-name="TableCell85">
            <text:p text:style-name="P86">Заместитель руководителя <text:s/>клиентской службы (на правах отдела) в Нефтекумском МО Сухова Н.П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Посещение посетителями ЦОСП музейно-выставочного комплекса « Россия-моя история»</text:p>
          </table:table-cell>
          <table:table-cell table:style-name="TableCell94">
            <text:p text:style-name="P95">04.10.2024</text:p>
          </table:table-cell>
          <table:table-cell table:style-name="TableCell96">
            <text:p text:style-name="P97">Руководитель <text:s/>клиентской службы<text:s/>(на правах отдела) в Нефтекумском МО <text:s/>Зыза О.Т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«День шуршания листьями»</text:p>
            <text:p text:style-name="P105">релаксационный метод хождения по листьям</text:p>
          </table:table-cell>
          <table:table-cell table:style-name="TableCell106">
            <text:p text:style-name="P107">07.10.2024</text:p>
          </table:table-cell>
          <table:table-cell table:style-name="TableCell108">
            <text:p text:style-name="P109">Ведущий специалист-эксперт клиентской службы Поповой Ю.С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Круглый стол по социально-правовым вопросам.</text:p>
          </table:table-cell>
          <table:table-cell table:style-name="TableCell117">
            <text:p text:style-name="P118">08.10.2024</text:p>
          </table:table-cell>
          <table:table-cell table:style-name="TableCell119">
            <text:p text:style-name="P120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День вафель</text:p>
          </table:table-cell>
          <table:table-cell table:style-name="TableCell128">
            <text:p text:style-name="P129">09.10.2024</text:p>
          </table:table-cell>
          <table:table-cell table:style-name="TableCell130">
            <text:p text:style-name="P131">Заместитель руководителя<text:s text:c="2"/>клиентской службы (на правах отдела) в Нефтекумском МО <text:s/>Сухова Н.П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«Территория хорошего настроения»</text:p>
            <text:p text:style-name="P139">Настольные игры. Свободное общение.</text:p>
          </table:table-cell>
          <table:table-cell table:style-name="TableCell140">
            <text:p text:style-name="P141">10.10.2024</text:p>
          </table:table-cell>
          <table:table-cell table:style-name="TableCell142">
            <text:p text:style-name="P143">Заместитель руководителя<text:s text:c="2"/>клиентской службы (на правах отдела) в Нефтекумском МО <text:s/>Сухова Н.П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«Компьютерная грамотность»</text:p>
            <text:p text:style-name="P151">Практическое <text:s text:c="2"/>занятие по получению государственных услуг СФР через<text:s/>ЕПГУ.</text:p>
          </table:table-cell>
          <table:table-cell table:style-name="TableCell152">
            <text:p text:style-name="P153">11.10.2024</text:p>
          </table:table-cell>
          <table:table-cell table:style-name="TableCell154">
            <text:p text:style-name="P155">Заместитель руководителя <text:s/>клиентской службы (на правах отдела) в<text:s/>Нефтекумском МО <text:s/>Сухова Н.П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Всемирный день загадок</text:p>
          </table:table-cell>
          <table:table-cell table:style-name="TableCell163">
            <text:p text:style-name="P164">14.10.2024</text:p>
          </table:table-cell>
          <table:table-cell table:style-name="TableCell165">
            <text:p text:style-name="P166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День сбора осеннего урожая</text:p>
          </table:table-cell>
          <table:table-cell table:style-name="TableCell174">
            <text:p text:style-name="P175">15.10.2024</text:p>
          </table:table-cell>
          <table:table-cell table:style-name="TableCell176">
            <text:p text:style-name="P177">Заместитель руководителя <text:s/>клиентской службы (на<text:s/>правах отдела) в Нефтекумском МО <text:s/>Сухова Н.П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«Территория хорошего настроения»</text:p>
            <text:p text:style-name="P185">Настольные игры. Свободное общение.</text:p>
          </table:table-cell>
          <table:table-cell table:style-name="TableCell186">
            <text:p text:style-name="P187">16.10.2024</text:p>
          </table:table-cell>
          <table:table-cell table:style-name="TableCell188">
            <text:p text:style-name="P189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Игра Пионербол посетители<text:s/>ЦОСП</text:p>
          </table:table-cell>
          <table:table-cell table:style-name="TableCell197">
            <text:p text:style-name="P198">17.10.2024</text:p>
          </table:table-cell>
          <table:table-cell table:style-name="TableCell199">
            <text:p text:style-name="P200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День шоколадной конфеты</text:p>
          </table:table-cell>
          <table:table-cell table:style-name="TableCell208">
            <text:p text:style-name="P209">18.10.2024</text:p>
          </table:table-cell>
          <table:table-cell table:style-name="TableCell210">
            <text:p text:style-name="P211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День<text:s/>лабиринта</text:p>
          </table:table-cell>
          <table:table-cell table:style-name="TableCell219">
            <text:p text:style-name="P220">21.10.2024</text:p>
          </table:table-cell>
          <table:table-cell table:style-name="TableCell221">
            <text:p text:style-name="P222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День орехов</text:p>
          </table:table-cell>
          <table:table-cell table:style-name="TableCell230">
            <text:p text:style-name="P231">22.10.2024</text:p>
          </table:table-cell>
          <table:table-cell table:style-name="TableCell232">
            <text:p text:style-name="P233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«Территория<text:s/>хорошего настроения»</text:p>
            <text:p text:style-name="P241">Настольные игры. Свободное общение.</text:p>
          </table:table-cell>
          <table:table-cell table:style-name="TableCell242">
            <text:p text:style-name="P243">23.10.2024</text:p>
          </table:table-cell>
          <table:table-cell table:style-name="TableCell244">
            <text:p text:style-name="P245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День ребусов</text:p>
          </table:table-cell>
          <table:table-cell table:style-name="TableCell253">
            <text:p text:style-name="P254">24.10.2024</text:p>
          </table:table-cell>
          <table:table-cell table:style-name="TableCell255">
            <text:p text:style-name="P256">Руководитель <text:s/>клиентской службы (на правах отдела) в Нефтекумском<text:s/>МО <text:s/>Зыза О.Т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Круглый стол по социально-правовым вопросам.</text:p>
          </table:table-cell>
          <table:table-cell table:style-name="TableCell264">
            <text:p text:style-name="P265">25.10.2024</text:p>
          </table:table-cell>
          <table:table-cell table:style-name="TableCell266">
            <text:p text:style-name="P267">Руководитель <text:s/>клиентской службы (на правах отдела) в Нефтекумском МО <text:s/>Зыза О.Т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Спортивная эстафета посетителями ЦОСП</text:p>
            <text:p text:style-name="P275"/>
          </table:table-cell>
          <table:table-cell table:style-name="TableCell276">
            <text:p text:style-name="P277">28.10.2024</text:p>
          </table:table-cell>
          <table:table-cell table:style-name="TableCell278">
            <text:p text:style-name="P279">Руководитель <text:s/>клиентской службы (на правах<text:s/>отдела) в Нефтекумском МО <text:s/>Зыза О.Т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2</text:p>
          </table:table-cell>
          <table:table-cell table:style-name="TableCell285">
            <text:p text:style-name="P286">Круглый стол по социально-правовым вопросам.</text:p>
          </table:table-cell>
          <table:table-cell table:style-name="TableCell287">
            <text:p text:style-name="P288">29.10.2024</text:p>
          </table:table-cell>
          <table:table-cell table:style-name="TableCell289">
            <text:p text:style-name="P290">Руководитель <text:s/>клиентской службы (на правах отдела) в Нефтекумском МО <text:s/>Зыза О.Т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3</text:p>
          </table:table-cell>
          <table:table-cell table:style-name="TableCell296">
            <text:p text:style-name="P297">День книг для удовольствия</text:p>
          </table:table-cell>
          <table:table-cell table:style-name="TableCell298">
            <text:p text:style-name="P299">30.10.2024</text:p>
          </table:table-cell>
          <table:table-cell table:style-name="TableCell300">
            <text:p text:style-name="P301">Руководитель <text:s/>клиентской службы (на<text:s/>правах отдела) в Нефтекумском МО <text:s/>Зыза О.Т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4</text:p>
          </table:table-cell>
          <table:table-cell table:style-name="TableCell307">
            <text:p text:style-name="P308">«Территория хорошего настроения»</text:p>
            <text:p text:style-name="P309">Настольные игры. Свободное общение.</text:p>
          </table:table-cell>
          <table:table-cell table:style-name="TableCell310">
            <text:p text:style-name="P311">31.10.2024</text:p>
          </table:table-cell>
          <table:table-cell table:style-name="TableCell312">
            <text:p text:style-name="P313">Руководитель <text:s/>клиентской службы (на правах отдела) в Нефтекумском МО <text:s/>Зыза О.Т.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5-02T07:58:00Z</meta:creation-date>
    <dc:date>2024-09-30T10:10:00Z</dc:date>
    <meta:print-date>2024-09-30T10:10:00Z</meta:print-date>
    <meta:template xlink:href="Normal.dotm" xlink:type="simple"/>
    <meta:editing-cycles>1</meta:editing-cycles>
    <meta:editing-duration>PT58320S</meta:editing-duration>
    <meta:document-statistic meta:page-count="2" meta:paragraph-count="7" meta:word-count="560" meta:character-count="3751" meta:row-count="26" meta:non-whitespace-character-count="3198"/>
  </office:meta>
</office:document-meta>
</file>