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P1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18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6" style:family="table-column">
      <style:table-column-properties style:column-width="0.4354in" style:use-optimal-column-width="false"/>
    </style:style>
    <style:style style:name="TableColumn27" style:family="table-column">
      <style:table-column-properties style:column-width="3.8791in" style:use-optimal-column-width="false"/>
    </style:style>
    <style:style style:name="TableColumn28" style:family="table-column">
      <style:table-column-properties style:column-width="1.5555in" style:use-optimal-column-width="false"/>
    </style:style>
    <style:style style:name="TableColumn29" style:family="table-column">
      <style:table-column-properties style:column-width="3.4263in" style:use-optimal-column-width="false"/>
    </style:style>
    <style:style style:name="TableColumn30" style:family="table-column">
      <style:table-column-properties style:column-width="1.2034in" style:use-optimal-column-width="false"/>
    </style:style>
    <style:style style:name="Table25" style:family="table">
      <style:table-properties style:width="10.5in" fo:margin-left="-0.6534in" table:align="left"/>
    </style:style>
    <style:style style:name="TableRow31" style:family="table-row">
      <style:table-row-properties style:min-row-height="0.572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3" style:family="table-row">
      <style:table-row-properties style:min-row-height="0.16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Основнойшрифтабзаца" style:family="text">
      <style:text-properties fo:color="#000000" fo:font-size="12pt" style:font-size-asian="12pt" style:font-size-complex="12pt" style:language-asian="en" style:country-asian="US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7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8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87" style:parent-style-name="Standard" style:family="paragraph">
      <style:paragraph-properties fo:margin-bottom="0.0826in"/>
      <style:text-properties fo:color="#000000" fo:font-size="12pt" style:font-size-asian="12pt" style:font-size-complex="12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13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</style:style>
    <style:style style:name="T138" style:parent-style-name="Основнойшрифтабзаца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0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14" style:family="table-row">
      <style:table-row-properties style:min-row-height="0.1666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25" style:family="table-row">
      <style:table-row-properties style:min-row-height="0.1666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81" style:family="table-row">
      <style:table-row-properties style:min-row-height="0.229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92" style:family="table-row">
      <style:table-row-properties style:min-row-height="0.229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297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P302" style:parent-style-name="Standard" style:family="paragraph">
      <style:paragraph-properties fo:margin-bottom="0.0826in"/>
      <style:text-properties fo:color="#000000" fo:font-size="12pt" style:font-size-asian="12pt" style:font-size-complex="12pt" style:language-asian="en" style:country-asian="U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05" style:family="table-row">
      <style:table-row-properties style:min-row-height="0.2298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text-properties fo:color="#000000" fo:font-size="12pt" style:font-size-asian="12pt" style:font-size-complex="12pt" style:language-asian="en" style:country-asian="US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16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4"><text:span text:style-name="T5">Управляющий</text:span></text:p>
      <text:p text:style-name="P6"><text:span text:style-name="T7">Отделением<text:s/></text:span><text:span text:style-name="T8">С</text:span><text:span text:style-name="T9">ФР по Ставропольскому <text:s/>краю</text:span></text:p>
      <text:p text:style-name="P10"><text:span text:style-name="T11">_______________<text:s/></text:span><text:span text:style-name="T12">Е.В.Долгова</text:span></text:p>
      <text:p text:style-name="P13"><text:span text:style-name="T14">«______» <text:s text:c="2"/>____________202</text:span><text:span text:style-name="T15">4</text:span><text:span text:style-name="T16"><text:s/>г.</text:span></text:p>
      <text:p text:style-name="P17"/>
      <text:p text:style-name="P18"/>
      <text:p text:style-name="P19"/>
      <text:p text:style-name="P20">План мероприятий</text:p>
      <text:p text:style-name="P21"/>
      <text:p text:style-name="P22">Центра общения старшего<text:s/>поколения<text:s/><text:s/>в<text:s/>Петровском муниципальном округе<text:s/>на октябрь 2024 года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  <text:p text:style-name="P34"><text:s/>п/п</text:p>
          </table:table-cell>
          <table:table-cell table:style-name="TableCell35">
            <text:p text:style-name="P36">Наименование мероприятий</text:p>
          </table:table-cell>
          <table:table-cell table:style-name="TableCell37">
            <text:p text:style-name="P38">Срок исполнения</text:p>
          </table:table-cell>
          <table:table-cell table:style-name="TableCell39">
            <text:p text:style-name="P40">Ответственный исполнитель</text:p>
          </table:table-cell>
          <table:table-cell table:style-name="TableCell41">
            <text:p text:style-name="P42">Отметка <text:s/>об исполнени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>6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Standard"><text:span text:style-name="T58">День пожилого человека. Праздничное чаепитие.</text:span></text:p>
          </table:table-cell>
          <table:table-cell table:style-name="TableCell59">
            <text:p text:style-name="P60">01.10.24</text:p>
          </table:table-cell>
          <table:table-cell table:style-name="TableCell61">
            <text:p text:style-name="P62">Заместитель<text:s/>руководителя <text:s/>клиентской службы (на правах отдела) в Петровском муниципальном округе Комарова Галина Алексеевна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Осторожно мошенники. Лекция «Вас пытаются обмануть»</text:p>
            <text:p text:style-name="P70"/>
          </table:table-cell>
          <table:table-cell table:style-name="TableCell71">
            <text:p text:style-name="P72">02.10.24</text:p>
          </table:table-cell>
          <table:table-cell table:style-name="TableCell73">
            <text:p text:style-name="P74">Заместитель руководителя <text:s/>клиентской службы (на правах отдела ) в Петровском<text:s/>муниципальном округе Комарова Галина Алексеевн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Танцкласс.</text:p>
            <text:p text:style-name="P82">«Затягивающий твист»</text:p>
          </table:table-cell>
          <table:table-cell table:style-name="TableCell83">
            <text:p text:style-name="P84">03.10.24</text:p>
          </table:table-cell>
          <table:table-cell table:style-name="TableCell85">
            <text:p text:style-name="P86">Член местного отделения СПР</text:p>
            <text:p text:style-name="P87">Касич Е.И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Всемирный день защиты животных</text:p>
          </table:table-cell>
          <table:table-cell table:style-name="TableCell95">
            <text:p text:style-name="P96">04.10.24</text:p>
          </table:table-cell>
          <table:table-cell table:style-name="TableCell97">
            <text:p text:style-name="P98">Библиотекарь городского филиала библиотеки №6 Каирбекова Татьяна Александровн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Музыкальная пауза « Наши любимые песни»</text:p>
          </table:table-cell>
          <table:table-cell table:style-name="TableCell106">
            <text:p text:style-name="P107">07.10.24</text:p>
          </table:table-cell>
          <table:table-cell table:style-name="TableCell108">
            <text:p text:style-name="P109">Член местного отделения СПР заслуженный работник культуры Чемеркина А.А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Работающие пенсионеры, как это помогает для психологического<text:s/>здоровья</text:p>
          </table:table-cell>
          <table:table-cell table:style-name="TableCell117">
            <text:p text:style-name="P118">08.10.24</text:p>
          </table:table-cell>
          <table:table-cell table:style-name="TableCell119">
            <text:p text:style-name="P120">Психолог Бучина Людмила Валерьевн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Мастер- класс « Мастерицы на все руку» Техника лоскутного мастерства</text:p>
          </table:table-cell>
          <table:table-cell table:style-name="TableCell128">
            <text:p text:style-name="P129">09.10.24</text:p>
          </table:table-cell>
          <table:table-cell table:style-name="TableCell130">
            <text:p text:style-name="P131">Член местного отделения СПР Кодинцева Светлана Петровна</text:p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8</text:span></text:p>
          </table:table-cell>
          <table:table-cell table:style-name="TableCell139">
            <text:p text:style-name="P140">На кухне сам себе режиссер</text:p>
          </table:table-cell>
          <table:table-cell table:style-name="TableCell141">
            <text:p text:style-name="P142">10.10.24</text:p>
          </table:table-cell>
          <table:table-cell table:style-name="TableCell143">
            <text:p text:style-name="P144">Член местного отделения<text:s/>СПР, заместитель председателя МО Совета инвалидов <text:s text:c="3"/>Прохоркова А.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День пиццы с колбасой</text:p>
          </table:table-cell>
          <table:table-cell table:style-name="TableCell152">
            <text:p text:style-name="P153">11.10.24</text:p>
          </table:table-cell>
          <table:table-cell table:style-name="TableCell154">
            <text:p text:style-name="P155">Главный специалист - эксперт Поляничко С.В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Знаки Зодиака</text:p>
          </table:table-cell>
          <table:table-cell table:style-name="TableCell163">
            <text:p text:style-name="P164">14.10.24</text:p>
          </table:table-cell>
          <table:table-cell table:style-name="TableCell165">
            <text:p text:style-name="P166">Член местного отделения СПР, заместитель председателя МО Совета инвалидов<text:s text:c="4"/>Прохоркова А.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Международный день белой трости</text:p>
          </table:table-cell>
          <table:table-cell table:style-name="TableCell174">
            <text:p text:style-name="P175">15.10.24</text:p>
          </table:table-cell>
          <table:table-cell table:style-name="TableCell176">
            <text:p text:style-name="P177">Психолог Бучина Людмила Валерьевна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Всемирный день хлеба</text:p>
          </table:table-cell>
          <table:table-cell table:style-name="TableCell185">
            <text:p text:style-name="P186">16.10.24</text:p>
          </table:table-cell>
          <table:table-cell table:style-name="TableCell187">
            <text:p text:style-name="P188">Библиотекарь городского филиала библиотеки №6 Каирбекова Татьяна Александровн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«Территория хорошего настроения»<text:s/><text:s text:c="13"/>Настольные игры, свободное общение</text:p>
          </table:table-cell>
          <table:table-cell table:style-name="TableCell196">
            <text:p text:style-name="P197">17.10.24</text:p>
          </table:table-cell>
          <table:table-cell table:style-name="TableCell198">
            <text:p text:style-name="P199">Заместитель руководителя клиентской службы (на правах отдела) в Петровском муниципальном округе Фирсова Н.Г.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Всемирный день <text:s/>женского счастья</text:p>
            <text:p text:style-name="P207"/>
          </table:table-cell>
          <table:table-cell table:style-name="TableCell208">
            <text:p text:style-name="P209">18.10.24</text:p>
          </table:table-cell>
          <table:table-cell table:style-name="TableCell210">
            <text:p text:style-name="P211">Психолог Бучина Людмила Валерьевна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Дети. Социальные связи в пенсионном возрасте.</text:p>
          </table:table-cell>
          <table:table-cell table:style-name="TableCell219">
            <text:p text:style-name="P220">21.10.24</text:p>
          </table:table-cell>
          <table:table-cell table:style-name="TableCell221">
            <text:p text:style-name="P222">Психолог Бучина Людмила Валерьевна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День белых журавлей</text:p>
          </table:table-cell>
          <table:table-cell table:style-name="TableCell230">
            <text:p text:style-name="P231">22.10.24</text:p>
          </table:table-cell>
          <table:table-cell table:style-name="TableCell232">
            <text:p text:style-name="P233">Член местного отделения СПР, заместитель председателя МО Совета инвалидов<text:s text:c="4"/>Прохоркова А.А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«Пенсионная школа», всё о пенсии, единый портал Госуслуг,меры соц. поддержки СФР</text:p>
          </table:table-cell>
          <table:table-cell table:style-name="TableCell241">
            <text:p text:style-name="P242">23.10.24</text:p>
          </table:table-cell>
          <table:table-cell table:style-name="TableCell243">
            <text:p text:style-name="P244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Музыкальная<text:s/>пауза « Наши любимые песни»</text:p>
          </table:table-cell>
          <table:table-cell table:style-name="TableCell252">
            <text:p text:style-name="P253">24.10.24</text:p>
          </table:table-cell>
          <table:table-cell table:style-name="TableCell254">
            <text:p text:style-name="P255">Член местного отделения СПР заслуженный работник культуры Чемеркина А.А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>
            <text:p text:style-name="P262">Прекрасной осени букет</text:p>
          </table:table-cell>
          <table:table-cell table:style-name="TableCell263">
            <text:p text:style-name="P264">25.10.24</text:p>
          </table:table-cell>
          <table:table-cell table:style-name="TableCell265">
            <text:p text:style-name="P266">Член местного отделения СПР, заместитель председателя МО Совета инвалидов<text:s text:c="4"/>Прохоркова А.А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День бабушек и дедушек</text:p>
          </table:table-cell>
          <table:table-cell table:style-name="TableCell274">
            <text:p text:style-name="P275">28.10.24</text:p>
          </table:table-cell>
          <table:table-cell table:style-name="TableCell276">
            <text:p text:style-name="P277">Психолог Бучина Людмила Валерьевна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«Территория хорошего настроения» <text:s text:c="13"/>Настольные игры, свободное общение</text:p>
          </table:table-cell>
          <table:table-cell table:style-name="TableCell286">
            <text:p text:style-name="P287">29.10.24</text:p>
          </table:table-cell>
          <table:table-cell table:style-name="TableCell288">
            <text:p text:style-name="P289">Заместитель руководителя<text:s/>клиентской службы (на правах отдела) в Петровском муниципальном округе Фирсова Н.Г.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>Танцкласс.</text:p>
            <text:p text:style-name="P297">«Затягивающий твист»</text:p>
          </table:table-cell>
          <table:table-cell table:style-name="TableCell298">
            <text:p text:style-name="P299">30.10.24</text:p>
          </table:table-cell>
          <table:table-cell table:style-name="TableCell300">
            <text:p text:style-name="P301">Член местного отделения СПР</text:p>
            <text:p text:style-name="P302">Касич Е.И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3</text:p>
          </table:table-cell>
          <table:table-cell table:style-name="TableCell308">
            <text:p text:style-name="P309">Международный день Черного моря</text:p>
          </table:table-cell>
          <table:table-cell table:style-name="TableCell310">
            <text:p text:style-name="P311">31.10.24</text:p>
          </table:table-cell>
          <table:table-cell table:style-name="TableCell312">
            <text:p text:style-name="P313">Библиотекарь городского филиала<text:s/>библиотеки №6 Каирбекова Татьяна Александровна</text:p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036SafronovaON</dc:creator>
    <meta:creation-date>2024-05-02T07:58:00Z</meta:creation-date>
    <dc:date>2024-09-30T06:19:00Z</dc:date>
    <meta:print-date>2024-05-02T07:58:00Z</meta:print-date>
    <meta:template xlink:href="Normal.dotm" xlink:type="simple"/>
    <meta:editing-cycles>1</meta:editing-cycles>
    <meta:editing-duration>PT41100S</meta:editing-duration>
    <meta:document-statistic meta:page-count="3" meta:paragraph-count="6" meta:word-count="493" meta:character-count="3301" meta:row-count="23" meta:non-whitespace-character-count="2814"/>
  </office:meta>
</office:document-meta>
</file>