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P7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3.3805in" style:use-optimal-column-width="false"/>
    </style:style>
    <style:style style:name="TableColumn22" style:family="table-column">
      <style:table-column-properties style:column-width="1.1013in" style:use-optimal-column-width="false"/>
    </style:style>
    <style:style style:name="TableColumn23" style:family="table-column">
      <style:table-column-properties style:column-width="4.3791in" style:use-optimal-column-width="false"/>
    </style:style>
    <style:style style:name="TableColumn24" style:family="table-column">
      <style:table-column-properties style:column-width="1.2041in" style:use-optimal-column-width="false"/>
    </style:style>
    <style:style style:name="Table19" style:family="table">
      <style:table-properties style:width="10.5368in" fo:margin-left="-0.5986in" table:align="lef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1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western" style:family="paragraph">
      <style:paragraph-properties fo:margin-top="0in" fo:margin-bottom="0in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western" style:family="paragraph">
      <style:paragraph-properties style:snap-to-layout-grid="false" fo:margin-top="0in" fo:margin-bottom="0in"/>
      <style:text-properties style:font-name-asian="Calibri" style:letter-kerning="false" style:language-asian="en" style:country-asian="US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snap-to-layout-grid="false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western" style:family="paragraph">
      <style:paragraph-properties style:snap-to-layout-grid="false" fo:margin-top="0in" fo:margin-bottom="0in"/>
    </style:style>
    <style:style style:name="P108" style:parent-style-name="western" style:family="paragraph">
      <style:paragraph-properties style:snap-to-layout-grid="false" fo:margin-top="0in" fo:margin-bottom="0in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western" style:family="paragraph">
      <style:paragraph-properties style:snap-to-layout-grid="false" fo:margin-top="0in" fo:margin-bottom="0in"/>
      <style:text-properties style:font-name-asian="Calibri" style:letter-kerning="false" style:language-asian="en" style:country-asian="US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9" style:family="table-row">
      <style:table-row-properties style:min-row-height="0.709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154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72" style:family="table-row">
      <style:table-row-properties style:min-row-height="0.6159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western" style:family="paragraph">
      <style:paragraph-properties fo:margin-top="0in" fo:margin-bottom="0in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83" style:family="table-row">
      <style:table-row-properties style:min-row-height="0.1666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188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5" style:family="table-row">
      <style:table-row-properties style:min-row-height="0.166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/>
    </style:style>
    <style:style style:name="T211" style:parent-style-name="Основнойшрифтабзаца" style:family="text">
      <style:text-properties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snap-to-layout-grid="false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32" style:family="table-row">
      <style:table-row-properties style:min-row-height="0.166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36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3" style:family="table-row">
      <style:table-row-properties style:min-row-height="0.166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western" style:family="paragraph">
      <style:paragraph-properties style:snap-to-layout-grid="false" fo:margin-top="0in" fo:margin-bottom="0in"/>
    </style:style>
    <style:style style:name="P248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9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7" style:family="table-row">
      <style:table-row-properties style:min-row-height="0.229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snap-to-layout-grid="false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80" style:parent-style-name="western" style:family="paragraph">
      <style:paragraph-properties style:snap-to-layout-grid="false" fo:margin-top="0in" fo:margin-bottom="0in"/>
    </style:style>
  </office:automatic-styles>
  <office:body>
    <office:text text:use-soft-page-breaks="true">
      <text:p text:style-name="P1">УТВЕРЖДАЮ:</text:p>
      <text:p text:style-name="P4">Управляющий</text:p>
      <text:p text:style-name="P5">ОСФР по Ставропольскому <text:s/>краю</text:p>
      <text:p text:style-name="P6"/>
      <text:p text:style-name="P7"><text:span text:style-name="T8">_______________<text:s/></text:span><text:span text:style-name="T9">Е.В.Долгова</text:span></text:p>
      <text:p text:style-name="P10"><text:span text:style-name="T11">«______» <text:s text:c="2"/>____________2024 г.</text:span></text:p>
      <text:p text:style-name="P12"/>
      <text:p text:style-name="P13"/>
      <text:p text:style-name="P14">План мероприятий</text:p>
      <text:p text:style-name="P15"/>
      <text:p text:style-name="P16">Центра общения старшего<text:s/>поколения<text:s/><text:s/>в<text:s/>Петровском<text:s/>муниципальном округе<text:s/>на ноябрь 2024 года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<text:s/>п/п</text:p>
          </table:table-cell>
          <table:table-cell table:style-name="TableCell29">
            <text:p text:style-name="P30">Наименование мероприятий</text:p>
          </table:table-cell>
          <table:table-cell table:style-name="TableCell31">
            <text:p text:style-name="P32">Срок исполнения</text:p>
          </table:table-cell>
          <table:table-cell table:style-name="TableCell33">
            <text:p text:style-name="P34">Ответственный исполнитель</text:p>
          </table:table-cell>
          <table:table-cell table:style-name="TableCell35">
            <text:p text:style-name="P36">Отметка <text:s/>об исполнении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Standard"><text:span text:style-name="T41"><text:s/>Уроки истории.1578 год. Князь Дмитрий Михайлович Пожарский.</text:span></text:p>
          </table:table-cell>
          <table:table-cell table:style-name="TableCell42">
            <text:p text:style-name="P43">01.11.2024</text:p>
          </table:table-cell>
          <table:table-cell table:style-name="TableCell44">
            <text:p text:style-name="P45">Член<text:s/>местного отделения СПР, заместитель председателя МО Совета инвалидов <text:s text:c="2"/>Прохоркова А.А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Осторожно мошенники. Лекция «Вас пытаются обмануть»</text:p>
          </table:table-cell>
          <table:table-cell table:style-name="TableCell53">
            <text:p text:style-name="P54">02.11.2024</text:p>
          </table:table-cell>
          <table:table-cell table:style-name="TableCell55">
            <text:p text:style-name="P56">Заместитель руководителя <text:s/>клиентской службы (на правах отдела ) в Петровском муниципальном округе<text:s/>Комарова Галина Алексеевна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День рождения Останкинской телебашни.</text:p>
          </table:table-cell>
          <table:table-cell table:style-name="TableCell64">
            <text:p text:style-name="P65">05.11.2024</text:p>
          </table:table-cell>
          <table:table-cell table:style-name="TableCell66">
            <text:p text:style-name="P67">Руководитель клиентской службы (на правах отдела) в Петровском<text:s/>муниципальном округе Зубакина Л.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Standard"><text:span text:style-name="T74">Танцкласс «Зажигательный твист»</text:span></text:p>
          </table:table-cell>
          <table:table-cell table:style-name="TableCell75">
            <text:p text:style-name="P76">06.11.2024</text:p>
          </table:table-cell>
          <table:table-cell table:style-name="TableCell77">
            <text:p text:style-name="P78">Член местного отделения СПР Касич Е.И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«Территория хорошего настроения» <text:s text:c="13"/>Настольные игры, свободное общение</text:p>
          </table:table-cell>
          <table:table-cell table:style-name="TableCell86">
            <text:p text:style-name="P87">07.11.2024</text:p>
          </table:table-cell>
          <table:table-cell table:style-name="TableCell88">
            <text:p text:style-name="P89">Заместитель руководителя<text:s/>клиентской службы (на правах отдела) в Петровском муниципальном округе Фирсова Н.Г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Дети. Социальные связи в пенсионном возрасте.</text:p>
          </table:table-cell>
          <table:table-cell table:style-name="TableCell97">
            <text:p text:style-name="P98">08.11.2024</text:p>
          </table:table-cell>
          <table:table-cell table:style-name="TableCell99">
            <text:p text:style-name="P100">Психолог Бучина Людмила Валерьевна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«Компьютерная грамотность»</text:p>
            <text:p text:style-name="P108">Практическое <text:s text:c="2"/>занятие по получению<text:s/>государственных услуг СФР через Единый портал государственных услуг.</text:p>
          </table:table-cell>
          <table:table-cell table:style-name="TableCell109">
            <text:p text:style-name="P110">11.11.2024</text:p>
          </table:table-cell>
          <table:table-cell table:style-name="TableCell111">
            <text:p text:style-name="P112">Заместитель 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span text:style-name="T120">Музыкальная пауза «Наши любимые песни»</text:span></text:p>
          </table:table-cell>
          <table:table-cell table:style-name="TableCell121">
            <text:p text:style-name="P122">12.11.2024</text:p>
          </table:table-cell>
          <table:table-cell table:style-name="TableCell123">
            <text:p text:style-name="P124">Член местного отделения СПР заслуженный работник культуры Чемеркина А.А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Информационная война против России: современный этап</text:p>
          </table:table-cell>
          <table:table-cell table:style-name="TableCell132">
            <text:p text:style-name="P133">13.11.2024</text:p>
          </table:table-cell>
          <table:table-cell table:style-name="TableCell134">
            <text:p text:style-name="P135"><text:s/>Политолог Алексей Сергеевич Ярошенко, член местного отделения СПР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Как защитить кожу лица и рук в осенне-зимний<text:s/>период</text:p>
          </table:table-cell>
          <table:table-cell table:style-name="TableCell143">
            <text:p text:style-name="P144">14.11.2024</text:p>
          </table:table-cell>
          <table:table-cell table:style-name="TableCell145">
            <text:p text:style-name="P146">Косметолог Азарян А.А.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Standard"><text:span text:style-name="T153">«Здоровая пища – залог активного <text:s/>долголетия».<text:s/></text:span><text:span text:style-name="T154">Делимся рецептами интересных и полезных блюд.</text:span></text:p>
          </table:table-cell>
          <table:table-cell table:style-name="TableCell155">
            <text:p text:style-name="P156">15.11.2024</text:p>
          </table:table-cell>
          <table:table-cell table:style-name="TableCell157">
            <text:p text:style-name="P158">Главный специалист - эксперт Поляничко С.В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Всемирный день рукоделия</text:p>
          </table:table-cell>
          <table:table-cell table:style-name="TableCell166">
            <text:p text:style-name="P167">18.11.2024</text:p>
          </table:table-cell>
          <table:table-cell table:style-name="TableCell168">
            <text:p text:style-name="P169">Инспектор АХО Муругина<text:s/>И.Н., член местного отделения СПР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Жизнь в условиях СВО. Мужество и отвага участников СВО Петровского МО</text:p>
          </table:table-cell>
          <table:table-cell table:style-name="TableCell177">
            <text:p text:style-name="P178">19.11.2024</text:p>
          </table:table-cell>
          <table:table-cell table:style-name="TableCell179">
            <text:p text:style-name="P180">Председатель районного Совета ветеранов<text:s/>Петровского МО Костин Алексей Семенович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Standard"><text:span text:style-name="T187">«Как здорово,что все мы здесь сегодня собрались» Час<text:s/></text:span><text:span text:style-name="T188">бардовской песни</text:span></text:p>
          </table:table-cell>
          <table:table-cell table:style-name="TableCell189">
            <text:p text:style-name="P190">20.11.2024</text:p>
          </table:table-cell>
          <table:table-cell table:style-name="TableCell191">
            <text:p text:style-name="P192">Член местного отделения СПР Вишневецкий В.И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Геополитические причины тысячелетней ненависти к России</text:p>
          </table:table-cell>
          <table:table-cell table:style-name="TableCell200">
            <text:p text:style-name="P201">21.11.2024</text:p>
          </table:table-cell>
          <table:table-cell table:style-name="TableCell202">
            <text:p text:style-name="P203">Политолог Алексей Сергеевич Ярошенко, член местного отделения СП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<text:span text:style-name="T211"><text:s/></text:span><text:span text:style-name="T212">Танцкласс «Зажигательный твист»</text:span></text:p>
          </table:table-cell>
          <table:table-cell table:style-name="TableCell213">
            <text:p text:style-name="P214">22.11.2024</text:p>
          </table:table-cell>
          <table:table-cell table:style-name="TableCell215">
            <text:p text:style-name="P216">Член местного отделения СПР Касич Е.И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>«Пенсионная школа», всё о пенсии, единый портал Госуслуг,меры соц. поддержки СФР</text:p>
          </table:table-cell>
          <table:table-cell table:style-name="TableCell224">
            <text:p text:style-name="P225">25.11.2024</text:p>
          </table:table-cell>
          <table:table-cell table:style-name="TableCell226">
            <text:p text:style-name="P227"><text:span text:style-name="T228">Заместитель руководителя <text:s/>клиентской службы (на правах отдела ) в Петровском муниципальном округе Комарова Галина<text:s/></text:span><text:span text:style-name="T229">Алексеевна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Standard"><text:span text:style-name="T236">День торта</text:span></text:p>
          </table:table-cell>
          <table:table-cell table:style-name="TableCell237">
            <text:p text:style-name="P238">26.11.2024</text:p>
          </table:table-cell>
          <table:table-cell table:style-name="TableCell239">
            <text:p text:style-name="P240">Маняш Галина Николаевна <text:s/>член местного отделения СПР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9</text:p>
          </table:table-cell>
          <table:table-cell table:style-name="TableCell246">
            <text:p text:style-name="P247">«Компьютерная грамотность»</text:p>
            <text:p text:style-name="P248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249">
            <text:p text:style-name="P250">27.11.2024</text:p>
          </table:table-cell>
          <table:table-cell table:style-name="TableCell251">
            <text:p text:style-name="P252">Заместитель<text:s/>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Standard"><text:span text:style-name="T259">«Территория хорошего настроения» <text:s text:c="13"/>Настольные игры, свободное общение</text:span></text:p>
          </table:table-cell>
          <table:table-cell table:style-name="TableCell260">
            <text:p text:style-name="P261">28.11.2024</text:p>
          </table:table-cell>
          <table:table-cell table:style-name="TableCell262">
            <text:p text:style-name="P263">Заместитель руководителя клиентской службы (на правах отдела) в Петровском муниципальном округе Фирсова Н.Г.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21</text:p>
          </table:table-cell>
          <table:table-cell table:style-name="TableCell270">
            <text:p text:style-name="P271">День шоколадки</text:p>
          </table:table-cell>
          <table:table-cell table:style-name="TableCell272">
            <text:p text:style-name="P273">29.11.2024</text:p>
          </table:table-cell>
          <table:table-cell table:style-name="TableCell274">
            <text:p text:style-name="P275"><text:span text:style-name="T276">Руководитель клиентской службы (на правах отдела) в Петровском</text:span><text:span text:style-name="T277"><text:s/>муниципальном округе Зубакина Л.А</text:span></text:p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5-02T07:58:00Z</meta:creation-date>
    <dc:date>2024-10-29T12:43:00Z</dc:date>
    <meta:print-date>2024-10-29T12:38:00Z</meta:print-date>
    <meta:template xlink:href="Normal" xlink:type="simple"/>
    <meta:editing-cycles>1</meta:editing-cycles>
    <meta:editing-duration>PT50100S</meta:editing-duration>
    <meta:document-statistic meta:page-count="2" meta:paragraph-count="7" meta:word-count="526" meta:character-count="3523" meta:row-count="25" meta:non-whitespace-character-count="3004"/>
  </office:meta>
</office:document-meta>
</file>