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Таблица1" style:family="table">
      <style:table-properties style:width="26.852cm" fo:margin-left="-1.831cm" table:align="left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9.862cm"/>
    </style:style>
    <style:style style:name="Таблица1.C" style:family="table-column">
      <style:table-column-properties style:column-width="3.683cm"/>
    </style:style>
    <style:style style:name="Таблица1.D" style:family="table-column">
      <style:table-column-properties style:column-width="8.271cm"/>
    </style:style>
    <style:style style:name="Таблица1.E" style:family="table-column">
      <style:table-column-properties style:column-width="3.785cm"/>
    </style:style>
    <style:style style:name="Таблица1.1" style:family="table-row">
      <style:table-row-properties style:min-row-height="1.455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E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423cm" style:use-optimal-row-height="false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15" style:family="table-row">
      <style:table-row-properties style:min-row-height="1.272cm" style:use-optimal-row-height="false"/>
    </style:style>
    <style:style style:name="P1" style:family="paragraph" style:parent-style-name="Text_20_body_20_indent">
      <style:paragraph-properties fo:margin-left="18.503cm" fo:margin-right="0cm" fo:margin-top="0cm" fo:margin-bottom="0cm" style:contextual-spacing="false" fo:line-height="0.423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cm" fo:text-align="center" style:justify-single-word="false" fo:text-indent="18.503cm" style:auto-text-indent="false"/>
      <style:text-properties fo:font-size="13pt" style:font-size-asian="13pt" style:font-size-complex="13pt"/>
    </style:style>
    <style:style style:name="P3" style:family="paragraph" style:parent-style-name="Text_20_body_20_indent">
      <style:paragraph-properties fo:margin-left="18.503cm" fo:margin-right="0cm" fo:margin-top="0cm" fo:margin-bottom="0cm" style:contextual-spacing="false" fo:line-height="0.423cm" fo:text-indent="0cm" style:auto-text-indent="false">
        <style:tab-stops/>
      </style:paragraph-properties>
    </style:style>
    <style:style style:name="P4" style:family="paragraph" style:parent-style-name="Standard">
      <style:paragraph-properties fo:line-height="0.423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-0.187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0.093cm" style:line-height-at-least="0.423cm" fo:text-align="center" style:justify-single-word="false" fo:orphans="0" fo:widows="0" fo:text-indent="0cm" style:auto-text-indent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-0.093cm" style:line-height-at-least="0.423cm" fo:text-align="justify" style:justify-single-word="false" fo:orphans="0" fo:widows="0" fo:text-indent="0cm" style:auto-text-indent="false" style:snap-to-layout-grid="false"/>
      <style:text-properties fo:font-size="12pt" style:font-size-asian="12pt" style:font-size-complex="12pt"/>
    </style:style>
    <style:style style:name="P10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MP0">
      <style:paragraph-properties fo:margin-left="18.503cm" fo:margin-right="0cm" fo:line-height="0.423cm" fo:text-indent="0cm" style:auto-text-indent="false" style:page-number="auto" fo:break-before="page">
        <style:tab-stops>
          <style:tab-stop style:position="13.753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paragraph-rsid="0021344d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13" style:family="paragraph" style:parent-style-name="Standard">
      <style:paragraph-properties fo:margin-left="0cm" fo:margin-right="-0.093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fo:color="#000000" loext:opacity="100%" fo:font-size="12pt" officeooo:paragraph-rsid="0021344d" style:font-size-asian="12pt" style:font-size-complex="12pt"/>
    </style:style>
    <style:style style:name="P14" style:family="paragraph" style:parent-style-name="Standard">
      <style:paragraph-properties fo:margin-left="0cm" fo:margin-right="-0.093cm" style:line-height-at-least="0.423cm" fo:text-align="justify" style:justify-single-word="false" fo:orphans="0" fo:widows="0" fo:text-indent="0cm" style:auto-text-indent="false" style:snap-to-layout-grid="false"/>
      <style:text-properties fo:color="#000000" loext:opacity="100%" fo:font-size="12pt" officeooo:rsid="0021344d" officeooo:paragraph-rsid="0021344d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/>
      <style:text-properties fo:color="#000000" loext:opacity="100%" style:font-name="Times New Roman" fo:font-size="12pt" fo:language="ru" fo:country="RU" officeooo:paragraph-rsid="001a9461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16" style:family="paragraph" style:parent-style-name="Standard">
      <style:paragraph-properties fo:margin-left="0cm" fo:margin-right="-0.093cm" style:line-height-at-least="0.423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2pt" officeooo:paragraph-rsid="0021344d" style:font-size-asian="12pt" style:font-size-complex="12pt"/>
    </style:style>
    <style:style style:name="P17" style:family="paragraph" style:parent-style-name="Standard">
      <style:paragraph-properties fo:margin-left="0cm" fo:margin-right="-0.093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2pt" officeooo:paragraph-rsid="0021344d" style:font-size-asian="12pt" style:font-size-complex="12pt"/>
    </style:style>
    <style:style style:name="P18" style:family="paragraph" style:parent-style-name="Standard">
      <style:paragraph-properties fo:margin-left="0cm" fo:margin-right="-0.093cm" style:line-height-at-least="0.423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2pt" officeooo:paragraph-rsid="0018a951" style:font-size-asian="12pt" style:font-size-complex="12pt"/>
    </style:style>
    <style:style style:name="P19" style:family="paragraph" style:parent-style-name="Standard">
      <style:paragraph-properties fo:margin-left="0cm" fo:margin-right="-0.093cm" fo:margin-top="0cm" fo:margin-bottom="0.21cm" style:contextual-spacing="false" style:line-height-at-least="0.423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2pt" officeooo:paragraph-rsid="001da4b5" style:font-size-asian="12pt" style:font-size-complex="12pt"/>
    </style:style>
    <style:style style:name="P20" style:family="paragraph" style:parent-style-name="Standard">
      <style:paragraph-properties fo:margin-left="0cm" fo:margin-right="-0.093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2pt" officeooo:paragraph-rsid="0023d98c" style:font-size-asian="12pt" style:font-size-complex="12pt"/>
    </style:style>
    <style:style style:name="P21" style:family="paragraph" style:parent-style-name="Standard">
      <style:paragraph-properties fo:margin-left="0cm" fo:margin-right="-0.093cm" style:line-height-at-least="0.423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2pt" officeooo:rsid="0021344d" officeooo:paragraph-rsid="0021344d" style:font-size-asian="12pt" style:font-size-complex="12pt"/>
    </style:style>
    <style:style style:name="P22" style:family="paragraph" style:parent-style-name="Standard">
      <style:paragraph-properties fo:margin-left="0cm" fo:margin-right="-0.093cm" fo:margin-top="0cm" fo:margin-bottom="0.21cm" style:contextual-spacing="false" style:line-height-at-least="0.423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2pt" officeooo:rsid="001da4b5" officeooo:paragraph-rsid="001da4b5" style:font-size-asian="12pt" style:font-size-complex="12pt"/>
    </style:style>
    <style:style style:name="P23" style:family="paragraph" style:parent-style-name="Standard">
      <style:paragraph-properties fo:margin-left="0cm" fo:margin-right="-0.093cm" fo:margin-top="0cm" fo:margin-bottom="0.21cm" style:contextual-spacing="false" style:line-height-at-least="0.423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2pt" fo:language="ru" fo:country="RU" officeooo:rsid="0021344d" officeooo:paragraph-rsid="0021344d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24" style:family="paragraph" style:parent-style-name="Standard">
      <style:paragraph-properties fo:margin-left="0cm" fo:margin-right="-0.093cm" fo:margin-top="0cm" fo:margin-bottom="0.21cm" style:contextual-spacing="false" style:line-height-at-least="0.423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2pt" fo:language="ru" fo:country="RU" officeooo:paragraph-rsid="001da4b5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21344d" style:font-size-asian="12pt" style:font-size-complex="12pt"/>
    </style:style>
    <style:style style:name="P27" style:family="paragraph" style:parent-style-name="Standard">
      <style:paragraph-properties fo:margin-top="0cm" fo:margin-bottom="0.21cm" style:contextual-spacing="false" fo:line-height="115%" fo:text-align="start" style:justify-single-word="false"/>
      <style:text-properties style:font-name="Times New Roman" fo:font-size="12pt" officeooo:paragraph-rsid="0021344d" style:font-size-asian="12pt" style:font-size-complex="12pt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2pt" officeooo:rsid="001ccc68" officeooo:paragraph-rsid="001ccc68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paragraph-rsid="0018a951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/>
      <style:text-properties style:font-name="Times New Roman" fo:font-size="12pt" fo:language="ru" fo:country="RU" officeooo:paragraph-rsid="0018a951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/>
      <style:text-properties style:font-name="Times New Roman" fo:font-size="12pt" fo:language="ru" fo:country="RU" officeooo:paragraph-rsid="001c52e6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paragraph-rsid="0021344d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1344d" officeooo:paragraph-rsid="0021344d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34" style:family="paragraph" style:parent-style-name="western">
      <style:paragraph-properties fo:margin-top="0cm" fo:margin-bottom="0cm" style:contextual-spacing="false" fo:text-align="start" style:justify-single-word="false" style:snap-to-layout-grid="false"/>
      <style:text-properties fo:color="#000000" loext:opacity="100%"/>
    </style:style>
    <style:style style:name="P35" style:family="paragraph" style:parent-style-name="western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Times New Roman" fo:font-size="12pt" officeooo:paragraph-rsid="0021344d" style:font-size-asian="12pt" style:font-size-complex="12pt"/>
    </style:style>
    <style:style style:name="P36" style:family="paragraph" style:parent-style-name="western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Times New Roman" fo:font-size="12pt" officeooo:rsid="0021344d" officeooo:paragraph-rsid="0021344d" style:font-size-asian="12pt" style:font-size-complex="12pt"/>
    </style:style>
    <style:style style:name="P37" style:family="paragraph" style:parent-style-name="western">
      <style:paragraph-properties fo:margin-top="0cm" fo:margin-bottom="0cm" style:contextual-spacing="false" fo:text-align="start" style:justify-single-word="false" style:snap-to-layout-grid="false"/>
      <style:text-properties officeooo:paragraph-rsid="0021344d"/>
    </style:style>
    <style:style style:name="P38" style:family="paragraph" style:parent-style-name="western">
      <style:paragraph-properties fo:margin-top="0cm" fo:margin-bottom="0cm" style:contextual-spacing="false" fo:text-align="start" style:justify-single-word="false" style:snap-to-layout-grid="false"/>
      <style:text-properties officeooo:paragraph-rsid="001da4b5"/>
    </style:style>
    <style:style style:name="P39" style:family="paragraph" style:parent-style-name="western">
      <style:paragraph-properties fo:margin-top="0.494cm" fo:margin-bottom="0.21cm" style:contextual-spacing="false" fo:text-align="start" style:justify-single-word="false" fo:hyphenation-ladder-count="no-limit"/>
      <style:text-properties style:font-name="Times New Roman" fo:font-size="12pt" officeooo:paragraph-rsid="0021344d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western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41" style:family="paragraph" style:parent-style-name="western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2pt" officeooo:paragraph-rsid="0021344d" style:font-size-asian="12pt" style:font-size-complex="12pt"/>
    </style:style>
    <style:style style:name="P42" style:family="paragraph" style:parent-style-name="western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2pt" officeooo:paragraph-rsid="001da4b5" style:font-size-asian="12pt" style:font-size-complex="12pt"/>
    </style:style>
    <style:style style:name="P43" style:family="paragraph" style:parent-style-name="western">
      <style:paragraph-properties fo:margin-top="0.494cm" fo:margin-bottom="0cm" style:contextual-spacing="false" fo:text-align="start" style:justify-single-word="false"/>
      <style:text-properties style:font-name="Times New Roman" fo:font-size="12pt" officeooo:paragraph-rsid="0021344d" style:font-size-asian="12pt" style:font-size-complex="12pt"/>
    </style:style>
    <style:style style:name="P44" style:family="paragraph" style:parent-style-name="western">
      <style:paragraph-properties fo:margin-top="0cm" fo:margin-bottom="0.21cm" style:contextual-spacing="false" fo:text-align="start" style:justify-single-word="false"/>
      <style:text-properties style:font-name="Times New Roman" fo:font-size="12pt" officeooo:paragraph-rsid="0021344d" style:font-size-asian="12pt" style:font-size-complex="12pt"/>
    </style:style>
    <style:style style:name="P45" style:family="paragraph" style:parent-style-name="western">
      <style:paragraph-properties fo:margin-top="0cm" fo:margin-bottom="0cm" style:contextual-spacing="false" fo:text-align="center" style:justify-single-word="false" style:snap-to-layout-grid="false"/>
      <style:text-properties style:font-name="Times New Roman"/>
    </style:style>
    <style:style style:name="P46" style:family="paragraph" style:parent-style-name="western">
      <style:paragraph-properties fo:margin-left="0cm" fo:margin-right="-0.093cm" fo:margin-top="0cm" fo:margin-bottom="0cm" style:contextual-spacing="false" style:line-height-at-least="0.423cm" fo:orphans="0" fo:widows="0" fo:text-indent="0cm" style:auto-text-indent="false" style:snap-to-layout-grid="false"/>
      <style:text-properties style:font-name="Times New Roman"/>
    </style:style>
    <style:style style:name="P47" style:family="paragraph" style:parent-style-name="western">
      <style:paragraph-properties fo:margin-top="0cm" fo:margin-bottom="0cm" style:contextual-spacing="false" fo:text-align="center" style:justify-single-word="false" style:snap-to-layout-grid="false"/>
      <style:text-properties style:font-name="Times New Roman" officeooo:rsid="001da4b5" officeooo:paragraph-rsid="001da4b5"/>
    </style:style>
    <style:style style:name="P48" style:family="paragraph" style:parent-style-name="western">
      <style:paragraph-properties fo:margin-top="0cm" fo:margin-bottom="0cm" style:contextual-spacing="false" style:snap-to-layout-grid="false"/>
      <style:text-properties officeooo:rsid="0018a951" officeooo:paragraph-rsid="0023d98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18a951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officeooo:rsid="0021344d"/>
    </style:style>
    <style:style style:name="T6" style:family="text">
      <style:text-properties fo:color="#000000" loext:opacity="100%" style:font-name="Times New Roman" fo:font-size="12pt" fo:language="ru" fo:country="RU" style:letter-kerning="false" style:font-name-asian="Calibri" style:font-size-asian="12pt" style:language-asian="en" style:country-asian="US" style:font-size-complex="12pt" style:language-complex="ar" style:country-complex="SA"/>
    </style:style>
    <style:style style:name="T7" style:family="text">
      <style:text-properties fo:color="#000000" loext:opacity="100%" style:font-name="Times New Roman" fo:language="ru" fo:country="RU" style:letter-kerning="false" style:font-name-asian="Calibri" style:language-asian="en" style:country-asian="US" style:language-complex="ar" style:country-complex="SA"/>
    </style:style>
    <style:style style:name="T8" style:family="text">
      <style:text-properties fo:color="#000000" loext:opacity="100%" style:font-name="Times New Roman"/>
    </style:style>
    <style:style style:name="T9" style:family="text">
      <style:text-properties fo:color="#000000" loext:opacity="100%" style:font-name="Times New Roman" fo:font-size="12pt" style:font-size-asian="12pt" style:font-size-complex="12pt"/>
    </style:style>
    <style:style style:name="T10" style:family="text">
      <style:text-properties officeooo:rsid="0016e848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2pt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6e848" style:font-size-asian="12pt" style:font-size-complex="12pt"/>
    </style:style>
    <style:style style:name="T15" style:family="text">
      <style:text-properties officeooo:rsid="0018a951"/>
    </style:style>
    <style:style style:name="T16" style:family="text">
      <style:text-properties officeooo:rsid="001a9461"/>
    </style:style>
    <style:style style:name="T17" style:family="text">
      <style:text-properties officeooo:rsid="001ccc68"/>
    </style:style>
    <style:style style:name="T18" style:family="text">
      <style:text-properties officeooo:rsid="001da4b5"/>
    </style:style>
    <style:style style:name="T19" style:family="text">
      <style:text-properties officeooo:rsid="001f55da"/>
    </style:style>
    <style:style style:name="T20" style:family="text">
      <style:text-properties officeooo:rsid="002042f3"/>
    </style:style>
    <style:style style:name="T21" style:family="text">
      <style:text-properties officeooo:rsid="0021344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officeooo:rsid="0021344d"/>
    </style:style>
    <style:style style:name="T25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УТВЕРЖДАЮ:</text:p>
      <text:p text:style-name="P1">Заместитель управляющего</text:p>
      <text:p text:style-name="P1">ОСФР по Ставропольскому <text:s/>краю</text:p>
      <text:p text:style-name="P3"/>
      <text:p text:style-name="P3"><text:span text:style-name="Основной_20_шрифт_20_абзаца"><text:span text:style-name="T1">_______________ <text:s text:c="6"/>И.И.Ломова</text:span></text:span></text:p>
      <text:p text:style-name="P3"><text:span text:style-name="Основной_20_шрифт_20_абзаца"><text:span text:style-name="T1">«______» <text:s text:c="2"/>____________2024 г.</text:span></text:span></text:p>
      <text:p text:style-name="P2"/>
      <text:p text:style-name="P2"/>
      <text:p text:style-name="P2"/>
      <text:p text:style-name="P4">План мероприятий</text:p>
      <text:p text:style-name="P4"/>
      <text:p text:style-name="P4">Центра общения старшего поколения <text:s/><text:span text:style-name="T10">в </text:span><text:span text:style-name="T21">Петровском</text:span><text:span text:style-name="T10"> муниципальном округе на июль</text:span> 2024 года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№</text:p>
            <text:p text:style-name="P5"><text:s/>п/п</text:p>
          </table:table-cell>
          <table:table-cell table:style-name="Таблица1.A1" office:value-type="string">
            <text:p text:style-name="P6">Наименование мероприятий</text:p>
          </table:table-cell>
          <table:table-cell table:style-name="Таблица1.A1" office:value-type="string">
            <text:p text:style-name="P5">Срок исполнения</text:p>
          </table:table-cell>
          <table:table-cell table:style-name="Таблица1.A1" office:value-type="string">
            <text:p text:style-name="P5">Ответственный исполнитель</text:p>
          </table:table-cell>
          <table:table-cell table:style-name="Таблица1.E1" office:value-type="string">
            <text:p text:style-name="P5">Отметка <text:s/>об исполнении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7">5</text:p>
          </table:table-cell>
          <table:table-cell table:style-name="Таблица1.E1" office:value-type="string">
            <text:p text:style-name="P5">6</text:p>
          </table:table-cell>
        </table:table-row>
        <table:table-row table:style-name="Таблица1.2">
          <table:table-cell table:style-name="Таблица1.A3" office:value-type="string">
            <text:p text:style-name="P25">1.</text:p>
          </table:table-cell>
          <table:table-cell table:style-name="Таблица1.A3" office:value-type="string">
            <text:p text:style-name="P39">Азбука интернета. Помоги найти друга</text:p>
          </table:table-cell>
          <table:table-cell table:style-name="Таблица1.A3" office:value-type="string">
            <text:p text:style-name="P45">01.0<text:span text:style-name="T10">7</text:span>.2024</text:p>
          </table:table-cell>
          <table:table-cell table:style-name="Таблица1.A3" office:value-type="string">
            <text:p text:style-name="P16"><text:span text:style-name="T21">Заместитель р</text:span>уководител<text:span text:style-name="T21">я</text:span> клиентской службы <text:span text:style-name="T15">(на правах отдела) в <text:s text:c="2"/></text:span><text:span text:style-name="T21">Петровском </text:span><text:span text:style-name="T15">муниципальном округе</text:span> <text:span text:style-name="T21">Комарова Г.А.</text:span></text:p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25">2.</text:p>
          </table:table-cell>
          <table:table-cell table:style-name="Таблица1.A3" office:value-type="string">
            <text:p text:style-name="P29">Клумба на подоконнике»</text:p>
            <text:p text:style-name="P30">Делимся опытом и секретами по уходу за комнатными растениями</text:p>
          </table:table-cell>
          <table:table-cell table:style-name="Таблица1.A3" office:value-type="string">
            <text:p text:style-name="P45">02.0<text:span text:style-name="T15">7</text:span>.2024</text:p>
          </table:table-cell>
          <table:table-cell table:style-name="Таблица1.A3" office:value-type="string">
            <text:p text:style-name="P21">Главный специалист - эксперт Поляничко С.В.</text:p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25">3.</text:p>
          </table:table-cell>
          <table:table-cell table:style-name="Таблица1.A3" office:value-type="string">
            <text:p text:style-name="P40"/>
            <text:p text:style-name="P39"><text:span text:style-name="T21">М</text:span>узыкальн<text:span text:style-name="T21">ая пауза. «Наши любимые песни»</text:span></text:p>
            <text:p text:style-name="P43"/>
          </table:table-cell>
          <table:table-cell table:style-name="Таблица1.A3" office:value-type="string">
            <text:p text:style-name="P45">03.0<text:span text:style-name="T15">7</text:span>.2024</text:p>
          </table:table-cell>
          <table:table-cell table:style-name="Таблица1.A3" office:value-type="string">
            <text:p text:style-name="P21">Член местного отделения СПР заслуженный работник культуры Чемеркина А.А.</text:p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25">4.</text:p>
          </table:table-cell>
          <table:table-cell table:style-name="Таблица1.A3" office:value-type="string">
            <text:p text:style-name="P40">«<text:span text:style-name="T15">Игротека на столе»</text:span></text:p>
            <text:p text:style-name="P40">Настольные игры. Свободное общение.</text:p>
            <text:p text:style-name="P40"/>
          </table:table-cell>
          <table:table-cell table:style-name="Таблица1.A3" office:value-type="string">
            <text:p text:style-name="P45">04.0<text:span text:style-name="T15">7</text:span>.2024</text:p>
          </table:table-cell>
          <table:table-cell table:style-name="Таблица1.A3" office:value-type="string">
            <text:p text:style-name="P16"><text:span text:style-name="T21">Заместитель р</text:span>уководител<text:span text:style-name="T21">я</text:span> клиентской службы <text:span text:style-name="T15">(на правах отдела) в <text:s text:c="2"/></text:span><text:span text:style-name="T21">Петровском </text:span><text:span text:style-name="T15">муниципальном округе</text:span> <text:span text:style-name="T21">Фирсова Н.Г.</text:span></text:p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25">5.</text:p>
          </table:table-cell>
          <table:table-cell table:style-name="Таблица1.A1" office:value-type="string">
            <text:p text:style-name="P41">«Компьютерная грамотность»</text:p>
            <text:p text:style-name="P41">Практическое <text:s text:c="2"/>занятие по получению государственных услуг СФР через Единый портал государствен<text:soft-page-break/>ных услуг.</text:p>
            <text:p text:style-name="P31"/>
          </table:table-cell>
          <table:table-cell table:style-name="Таблица1.A1" office:value-type="string">
            <text:p text:style-name="P45">05.0<text:span text:style-name="T15">7</text:span>.2024</text:p>
          </table:table-cell>
          <table:table-cell table:style-name="Таблица1.A1" office:value-type="string">
            <text:p text:style-name="P16"><text:span text:style-name="T21">Заместитель р</text:span><text:span text:style-name="T13">уководител</text:span><text:span text:style-name="T21">я</text:span><text:span text:style-name="T13"> клиентской службы </text:span><text:span text:style-name="T15">(на правах отдела) в <text:s text:c="2"/></text:span><text:span text:style-name="T21">Петровском </text:span><text:span text:style-name="T15">муниципальном округе</text:span><text:span text:style-name="T13"> </text:span><text:span text:style-name="T21">Комарова Г.А.</text:span></text:p>
            <text:p text:style-name="P10"><text:soft-page-break/></text:p>
            <text:p text:style-name="P46"/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25">6.</text:p>
          </table:table-cell>
          <table:table-cell table:style-name="Таблица1.A1" office:value-type="string">
            <text:p text:style-name="P40">«<text:span text:style-name="T15">День любви, семьи и верности» праздничное <text:s/>чаепитие</text:span></text:p>
          </table:table-cell>
          <table:table-cell table:style-name="Таблица1.A1" office:value-type="string">
            <text:p text:style-name="P45">08.0<text:span text:style-name="T15">7</text:span>.2024</text:p>
          </table:table-cell>
          <table:table-cell table:style-name="Таблица1.A1" office:value-type="string">
            <text:p text:style-name="P18">Руководитель клиентской службы <text:span text:style-name="T15">(на правах отдела) в </text:span><text:span text:style-name="T21">Петровском</text:span><text:span text:style-name="T15"> муниципальном округе</text:span> <text:span text:style-name="T21">Зубакина Л.А.</text:span><text:span text:style-name="T15">.</text:span>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25">7.</text:p>
          </table:table-cell>
          <table:table-cell table:style-name="Таблица1.A3" office:value-type="string">
            <text:p text:style-name="P12">«Территория хорошего настроения» <text:s text:c="13"/>Настольные игры, свободное общение</text:p>
          </table:table-cell>
          <table:table-cell table:style-name="Таблица1.A3" office:value-type="string">
            <text:p text:style-name="P45">09.0<text:span text:style-name="T15">7</text:span>.2024</text:p>
          </table:table-cell>
          <table:table-cell table:style-name="Таблица1.A3" office:value-type="string">
            <text:p text:style-name="P18"><text:span text:style-name="T21">Заместитель р</text:span>уководител<text:span text:style-name="T21">я</text:span> клиентской службы <text:span text:style-name="T15">(на правах отдела) в <text:s text:c="2"/></text:span><text:span text:style-name="T21">Петровском </text:span><text:span text:style-name="T15">муниципальном округе</text:span> <text:span text:style-name="T21">Фирсова Н.Г.</text:span></text:p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25">8.</text:p>
          </table:table-cell>
          <table:table-cell table:style-name="Таблица1.A3" office:value-type="string">
            <text:p text:style-name="P33">«Приятного аппетита»</text:p>
            <text:p text:style-name="P15"><text:span text:style-name="Основной_20_шрифт_20_абзаца"><text:span text:style-name="T23">Делимся </text:span></text:span><text:span text:style-name="Основной_20_шрифт_20_абзаца"><text:span text:style-name="T24">кулинарными </text:span></text:span><text:span text:style-name="Основной_20_шрифт_20_абзаца"><text:span text:style-name="T23">рецептами интересных и полезных блюд.</text:span></text:span></text:p>
            <text:p text:style-name="P34"><text:span text:style-name="Основной_20_шрифт_20_абзаца"><text:span text:style-name="T9"/></text:span></text:p>
          </table:table-cell>
          <table:table-cell table:style-name="Таблица1.A3" office:value-type="string">
            <text:p text:style-name="P45">10.0<text:span text:style-name="T15">7</text:span>.2024</text:p>
          </table:table-cell>
          <table:table-cell table:style-name="Таблица1.A3" office:value-type="string">
            <text:p text:style-name="P14"><text:span text:style-name="Основной_20_шрифт_20_абзаца"><text:span text:style-name="T23">Главный специалист-эксперт АХО Поляничко С.В.</text:span></text:span></text:p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25">9</text:p>
          </table:table-cell>
          <table:table-cell table:style-name="Таблица1.A3" office:value-type="string">
            <text:p text:style-name="P41"><text:s/>Мастер-класс</text:p>
            <text:p text:style-name="P41">«Рукоделие. Уроки вязания».</text:p>
            <text:p text:style-name="P40"/>
          </table:table-cell>
          <table:table-cell table:style-name="Таблица1.A3" office:value-type="string">
            <text:p text:style-name="P45">11.0<text:span text:style-name="T16">7</text:span>.2024</text:p>
          </table:table-cell>
          <table:table-cell table:style-name="Таблица1.A3" office:value-type="string">
            <text:p text:style-name="P21">Инспектор АХО Муругина И.Н.</text:p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25">10.</text:p>
          </table:table-cell>
          <table:table-cell table:style-name="Таблица1.A3" office:value-type="string">
            <text:p text:style-name="P41">« <text:span text:style-name="T21">Литературная страничка»</text:span></text:p>
            <text:p text:style-name="P37"><text:span text:style-name="T25">Читаем вместе. </text:span><text:span text:style-name="Основной_20_шрифт_20_абзаца"><text:span text:style-name="T9">Впечатления от <text:s/>прочитанной книги, просмотренного фильма. <text:s text:c="5"/></text:span></text:span></text:p>
            <text:p text:style-name="P35"><text:s/>Обсуждение, обмен мнениями.</text:p>
          </table:table-cell>
          <table:table-cell table:style-name="Таблица1.A3" office:value-type="string">
            <text:p text:style-name="P45">12.0<text:span text:style-name="T16">7</text:span>.2024</text:p>
          </table:table-cell>
          <table:table-cell table:style-name="Таблица1.A3" office:value-type="string">
            <text:p text:style-name="P17"><text:span text:style-name="T15">.</text:span><text:span text:style-name="T21">Член местного отделения СПР Бучина Л.В.</text:span></text:p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25">11.</text:p>
          </table:table-cell>
          <table:table-cell table:style-name="Таблица1.A1" office:value-type="string">
            <text:p text:style-name="P48">Квест-игра «По страницам истории»</text:p>
          </table:table-cell>
          <table:table-cell table:style-name="Таблица1.A1" office:value-type="string">
            <text:p text:style-name="P45">15.0<text:span text:style-name="T18">7</text:span>.2024</text:p>
          </table:table-cell>
          <table:table-cell table:style-name="Таблица1.A1" office:value-type="string">
            <text:p text:style-name="P20"><text:span text:style-name="T21">Член местного отделения СПР Бучина Л.В.</text:span>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25">12.</text:p>
          </table:table-cell>
          <table:table-cell table:style-name="Таблица1.A1" office:value-type="string">
            <text:p text:style-name="P41">Беседа: <text:s/>«<text:span text:style-name="T20">Внесудебное банкротство»</text:span></text:p>
          </table:table-cell>
          <table:table-cell table:style-name="Таблица1.A1" office:value-type="string">
            <text:p text:style-name="P45">16.0<text:span text:style-name="T18">7</text:span>.2024</text:p>
          </table:table-cell>
          <table:table-cell table:style-name="Таблица1.A1" office:value-type="string">
            <text:p text:style-name="P16"><text:span text:style-name="T21">Заместитель р</text:span><text:span text:style-name="T3">уководител</text:span><text:span text:style-name="T21">я</text:span><text:span text:style-name="T3"> клиентской службы </text:span><text:span text:style-name="T15">(на правах отдела) в <text:s text:c="2"/></text:span><text:span text:style-name="T21">Петровском </text:span><text:span text:style-name="T15">муниципальном округе</text:span><text:span text:style-name="T3"> </text:span><text:span text:style-name="T21">Комарова Г.А.</text:span>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5">
          <table:table-cell table:style-name="Таблица1.A3" office:value-type="string">
            <text:p text:style-name="P25">13.</text:p>
          </table:table-cell>
          <table:table-cell table:style-name="Таблица1.A3" office:value-type="string">
            <text:p text:style-name="P39">«Территория хорошего настроения»</text:p>
            <text:p text:style-name="P44">Настольные игры. Свободное общение. Чтение книг. Разгадывание кроссвордов.</text:p>
          </table:table-cell>
          <table:table-cell table:style-name="Таблица1.A3" office:value-type="string">
            <text:p text:style-name="P45">17.0<text:span text:style-name="T18">7</text:span>.2024</text:p>
          </table:table-cell>
          <table:table-cell table:style-name="Таблица1.A3" office:value-type="string">
            <text:p text:style-name="P16"><text:span text:style-name="T21">Заместитель р</text:span><text:span text:style-name="T2">уководител</text:span><text:span text:style-name="T21">я</text:span><text:span text:style-name="T2"> клиентской службы </text:span><text:span text:style-name="T15">(на правах отдела) в <text:s text:c="2"/></text:span><text:span text:style-name="T21">Петровском </text:span><text:span text:style-name="T15">муниципальном округе</text:span><text:span text:style-name="T2"> </text:span><text:span text:style-name="T21">Фирсова Н.Г.</text:span></text:p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25">14.</text:p>
          </table:table-cell>
          <table:table-cell table:style-name="Таблица1.A3" office:value-type="string">
            <text:p text:style-name="P26">Мастер-класс</text:p>
            <text:p text:style-name="P41">«<text:span text:style-name="T18">Секреты переработки <text:s/>сезонных ягод и фруктов</text:span>».</text:p>
          </table:table-cell>
          <table:table-cell table:style-name="Таблица1.A3" office:value-type="string">
            <text:p text:style-name="P45">18.0<text:span text:style-name="T18">7</text:span>.2024</text:p>
          </table:table-cell>
          <table:table-cell table:style-name="Таблица1.A3" office:value-type="string">
            <text:p text:style-name="P14"><text:span text:style-name="Основной_20_шрифт_20_абзаца"><text:span text:style-name="T23">Главный специалист-эксперт АХО Поляничко С.В.</text:span></text:span></text:p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25">15.</text:p>
          </table:table-cell>
          <table:table-cell table:style-name="Таблица1.A3" office:value-type="string">
            <text:p text:style-name="P12">«День торта»</text:p>
            <text:p text:style-name="P12"><text:span text:style-name="Основной_20_шрифт_20_абзаца"><text:span text:style-name="T8">Историческая справка, чаепитие</text:span></text:span></text:p>
          </table:table-cell>
          <table:table-cell table:style-name="Таблица1.A3" office:value-type="string">
            <text:p text:style-name="P45">19.0<text:span text:style-name="T18">7</text:span>.2024</text:p>
          </table:table-cell>
          <table:table-cell table:style-name="Таблица1.A3" office:value-type="string">
            <text:p text:style-name="P13"><text:span text:style-name="Основной_20_шрифт_20_абзаца"><text:span text:style-name="T24">Член местного отделения СПР Маняш Г.Н.</text:span></text:span></text:p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25">16.</text:p>
          </table:table-cell>
          <table:table-cell table:style-name="Таблица1.A3" office:value-type="string">
            <text:p text:style-name="P27">Танцкласс.</text:p>
            <text:p text:style-name="P27"><text:soft-page-break/>«Затягивающий твист»</text:p>
          </table:table-cell>
          <table:table-cell table:style-name="Таблица1.A3" office:value-type="string">
            <text:p text:style-name="P45">22.0<text:span text:style-name="T18">7</text:span>.2024</text:p>
          </table:table-cell>
          <table:table-cell table:style-name="Таблица1.A3" office:value-type="string">
            <text:p text:style-name="P17"><text:span text:style-name="T21">Член местного отделения СПР</text:span></text:p>
            <text:p text:style-name="P23"><text:soft-page-break/>Касич Е.И.</text:p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25">17.</text:p>
          </table:table-cell>
          <table:table-cell table:style-name="Таблица1.A3" office:value-type="string">
            <text:p text:style-name="P12">«День дачника»</text:p>
            <text:p text:style-name="P12">Свободное общение, обмен опытом по выращиванию овощей</text:p>
          </table:table-cell>
          <table:table-cell table:style-name="Таблица1.A3" office:value-type="string">
            <text:p text:style-name="P45">23.0<text:span text:style-name="T18">7</text:span>.2024</text:p>
          </table:table-cell>
          <table:table-cell table:style-name="Таблица1.A3" office:value-type="string">
            <text:p text:style-name="P24">Руководитель клиентской службы <text:span text:style-name="T15">(на правах отдела) в </text:span><text:span text:style-name="T21">Петровском</text:span><text:span text:style-name="T15"> муниципальном округе</text:span> <text:span text:style-name="T21">Зубакина Л.А.</text:span></text:p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25">18.</text:p>
          </table:table-cell>
          <table:table-cell table:style-name="Таблица1.A1" office:value-type="string">
            <text:p text:style-name="P12">«Территория хорошего настроения» <text:s text:c="13"/>Настольные игры, свободное общение</text:p>
          </table:table-cell>
          <table:table-cell table:style-name="Таблица1.A1" office:value-type="string">
            <text:p text:style-name="P45">24.0<text:span text:style-name="T18">7</text:span>.2024</text:p>
          </table:table-cell>
          <table:table-cell table:style-name="Таблица1.A1" office:value-type="string">
            <text:p text:style-name="P16"><text:span text:style-name="T21">Заместитель р</text:span>уководител<text:span text:style-name="T21">я</text:span> клиентской службы <text:span text:style-name="T15">(на правах отдела) в <text:s text:c="2"/></text:span><text:span text:style-name="T21">Петровском </text:span><text:span text:style-name="T15">муниципальном округе</text:span> <text:span text:style-name="T21">Фирсова Н.Г.</text:span>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25">19.</text:p>
          </table:table-cell>
          <table:table-cell table:style-name="Таблица1.A3" office:value-type="string">
            <text:p text:style-name="P40">«Школа активного долголетия».</text:p>
            <text:p text:style-name="P40"><text:s/></text:p>
          </table:table-cell>
          <table:table-cell table:style-name="Таблица1.A3" office:value-type="string">
            <text:p text:style-name="P45">25.0<text:span text:style-name="T18">7</text:span>.2024</text:p>
          </table:table-cell>
          <table:table-cell table:style-name="Таблица1.A3" office:value-type="string">
            <text:p text:style-name="P19">Руководитель клиентской службы <text:span text:style-name="T15">(на правах отдела) в </text:span><text:span text:style-name="T21">Петровском</text:span><text:span text:style-name="T15"> муниципальном округе</text:span> <text:span text:style-name="T21">Зубакина Л.А.</text:span></text:p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25">20.</text:p>
          </table:table-cell>
          <table:table-cell table:style-name="Таблица1.A3" office:value-type="string">
            <text:p text:style-name="P36">Музыкальная пауза «Как здорово,что все мы здесь сегодня собрались»</text:p>
          </table:table-cell>
          <table:table-cell table:style-name="Таблица1.A3" office:value-type="string">
            <text:p text:style-name="P45">26.0<text:span text:style-name="T18">7</text:span>.2024</text:p>
          </table:table-cell>
          <table:table-cell table:style-name="Таблица1.A3" office:value-type="string">
            <text:p text:style-name="P17"><text:span text:style-name="T21">Член местного отделения СПР Вишневецкий В.И.</text:span></text:p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25">21</text:p>
          </table:table-cell>
          <table:table-cell table:style-name="Таблица1.A3" office:value-type="string">
            <text:p text:style-name="P38"><text:span text:style-name="Основной_20_шрифт_20_абзаца"><text:span text:style-name="T25"><text:s/>« Защита кожи от солнца в летнее время»</text:span></text:span></text:p>
          </table:table-cell>
          <table:table-cell table:style-name="Таблица1.A3" office:value-type="string">
            <text:p text:style-name="P45">29.0<text:span text:style-name="T18">7</text:span>.2024</text:p>
          </table:table-cell>
          <table:table-cell table:style-name="Таблица1.A3" office:value-type="string">
            <text:p text:style-name="P22">Косметолог <text:span text:style-name="T21">Азарян А.А.</text:span></text:p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25">22</text:p>
          </table:table-cell>
          <table:table-cell table:style-name="Таблица1.A3" office:value-type="string">
            <text:p text:style-name="P40">День-именинника.</text:p>
            <text:p text:style-name="P40">Чествование рожденных в <text:span text:style-name="T17">июле</text:span>.</text:p>
          </table:table-cell>
          <table:table-cell table:style-name="Таблица1.A3" office:value-type="string">
            <text:p text:style-name="P45">30.0<text:span text:style-name="T18">7</text:span>.2024</text:p>
          </table:table-cell>
          <table:table-cell table:style-name="Таблица1.A3" office:value-type="string">
            <text:p text:style-name="P19">Руководитель клиентской службы <text:span text:style-name="T15">(на правах отдела) в </text:span><text:span text:style-name="T21">Петровском</text:span><text:span text:style-name="T15"> муниципальном округе </text:span><text:span text:style-name="T21">Зубакина Л.А.</text:span></text:p>
          </table:table-cell>
          <table:table-cell table:style-name="Таблица1.E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28">23</text:p>
          </table:table-cell>
          <table:table-cell table:style-name="Таблица1.A3" office:value-type="string">
            <text:p text:style-name="P42">«Пенсионная грамотность»</text:p>
            <text:p text:style-name="P42"><text:s/>Занятие на тему: «<text:span text:style-name="T10">Повышение фиксированной выплаты </text:span>к страховой пенсии по старости и к страховой пенсии по инвалидности за работу в сельском хозяйстве <text:span text:style-name="T10">»</text:span></text:p>
          </table:table-cell>
          <table:table-cell table:style-name="Таблица1.A3" office:value-type="string">
            <text:p text:style-name="P47">31.07.2024</text:p>
          </table:table-cell>
          <table:table-cell table:style-name="Таблица1.A3" office:value-type="string">
            <text:p text:style-name="P19">Руководитель клиентской службы <text:span text:style-name="T15">(на правах отдела) в </text:span><text:span text:style-name="T21">Петровском </text:span><text:span text:style-name="T15"><text:s/>муниципальном округе</text:span> <text:span text:style-name="T21">Зубакина Л.А.</text:span></text:p>
          </table:table-cell>
          <table:table-cell table:style-name="Таблица1.E3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Указатель4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common" style:family="paragraph" style:parent-style-name="Standard">
      <style:paragraph-properties fo:margin-left="0.106cm" fo:margin-right="0.106cm" fo:margin-top="0.053cm" fo:margin-bottom="0.053cm" style:contextual-spacing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sPlusNormal" style:family="paragraph" style:next-style-name="Standard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Nonformat" style:family="paragraph" style:parent-style-name="Standard" style:next-style-name="ConsPlusNormal">
      <style:paragraph-properties fo:hyphenation-ladder-count="no-limit"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sPlusTitle" style:family="paragraph" style:parent-style-name="Standard" style:next-style-name="ConsPlusNormal">
      <style:paragraph-properties fo:hyphenation-ladder-count="no-limit" style:text-autospace="non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ConsPlusCell" style:family="paragraph" style:parent-style-name="Standard">
      <style:paragraph-properties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sPlusDocList" style:family="paragraph" style:parent-style-name="Standard">
      <style:paragraph-properties fo:hyphenation-ladder-count="no-limit"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fo:font-size="14pt" style:font-size-asian="14pt"/>
    </style:style>
    <style:style style:name="Заголовок_20_2_20_Знак" style:display-name="Заголовок 2 Знак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Основной_20_шрифт_20_абзаца2" style:display-name="Основной шрифт абзаца2" style:family="text"/>
    <style:style style:name="Page_20_Number" style:display-name="Page Number" style:family="text"/>
    <style:style style:name="Основной_20_текст_20_с_20_отступом_20_Знак" style:display-name="Основной текст с отступом Знак" style:family="text"/>
    <style:style style:name="Основной_20_шрифт_20_абзаца39" style:display-name="Основной шрифт абзаца39" style:family="text"/>
    <style:style style:name="Основной_20_шрифт_20_абзаца4" style:display-name="Основной шрифт абзаца4" style:family="text"/>
    <style:style style:name="Основной_20_шрифт_20_абзаца17" style:display-name="Основной шрифт абзаца17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text:outline-style style:name="Outline">
      <text:outline-level-style text:level="1" loext:num-list-format="%1%" style:num-format="1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1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036-000-1048</meta:initial-creator>
    <meta:creation-date>2024-03-29T09:14:00Z</meta:creation-date>
    <dc:date>2024-07-17T16:51:17.259000000</dc:date>
    <meta:print-date>2024-07-17T16:51:24.219000000</meta:print-date>
    <meta:editing-cycles>8</meta:editing-cycles>
    <meta:editing-duration>PT1H59M35S</meta:editing-duration>
    <meta:document-statistic meta:table-count="1" meta:image-count="0" meta:object-count="0" meta:page-count="3" meta:paragraph-count="126" meta:word-count="484" meta:character-count="3849" meta:non-whitespace-character-count="3420"/>
    <meta:template xlink:type="simple" xlink:actuate="onRequest" xlink:title="" xlink:href="file:///C:/Users/036BondarenkoTN/AppData/Local/Temp/notes38F416/План%20мероприятий%20Центра%20Железноводск%20(апрель).odt/Normal.dotm"/>
  </office:meta>
</office:document-meta>
</file>