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3.8798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Column23" style:family="table-column">
      <style:table-column-properties style:column-width="3.6291in" style:use-optimal-column-width="false"/>
    </style:style>
    <style:style style:name="TableColumn24" style:family="table-column">
      <style:table-column-properties style:column-width="1.2041in" style:use-optimal-column-width="false"/>
    </style:style>
    <style:style style:name="Table19" style:family="table">
      <style:table-properties style:width="10.5368in" fo:margin-left="-0.6902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53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style:line-height-at-least="0.1666in" fo:margin-right="-0.0368in"/>
      <style:text-properties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style:line-height-at-least="0.1666in"/>
      <style:text-properties fo:font-size="12pt" style:font-size-asian="12pt" style:font-size-complex="12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6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13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72" style:family="table-row">
      <style:table-row-properties style:min-row-height="0.166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177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178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179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180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181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182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183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190" style:family="table-row">
      <style:table-row-properties style:min-row-height="0.1666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20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35" style:family="table-row">
      <style:table-row-properties style:min-row-height="0.166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46" style:family="table-row">
      <style:table-row-properties style:min-row-height="0.166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26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28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Row281" style:family="table-row">
      <style:table-row-properties style:min-row-height="0.229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28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293" style:parent-style-name="Standard" style:family="paragraph">
      <style:text-properties fo:color="#000000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УТВЕРЖДАЮ:</text:p>
      <text:p text:style-name="P4">Заместитель управляющего</text:p>
      <text:p text:style-name="P5"><text:span text:style-name="T6">ОСФР по Ставропольскому <text:s/>краю</text:span></text:p>
      <text:p text:style-name="P7"><text:span text:style-name="T8">_______________ И.И.Ломова</text:span></text:p>
      <text:p text:style-name="P9"><text:span text:style-name="T10"><text:s/></text:span><text:span text:style-name="T11">«______» <text:s text:c="2"/>____________2024 г.</text:span></text:p>
      <text:p text:style-name="P12"/>
      <text:p text:style-name="P13"/>
      <text:p text:style-name="P14">План мероприятий</text:p>
      <text:p text:style-name="P15"/>
      <text:p text:style-name="P16">Центра общения старшего<text:s/>поколения<text:s/>в<text:s/>Петровском<text:s text:c="2"/>муниципальном округе<text:s/>на декабрь 2024 года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/>п/п</text:p>
          </table:table-cell>
          <table:table-cell table:style-name="TableCell29">
            <text:p text:style-name="P30">Наименование мероприятий</text:p>
          </table:table-cell>
          <table:table-cell table:style-name="TableCell31">
            <text:p text:style-name="P32">Срок исполнения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Отметка <text:s/>об исполнении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День оладьев.</text:p>
            <text:p text:style-name="P53"/>
          </table:table-cell>
          <table:table-cell table:style-name="TableCell54">
            <text:p text:style-name="P55">02.12.2024</text:p>
          </table:table-cell>
          <table:table-cell table:style-name="TableCell56">
            <text:p text:style-name="P57">Главный специалист - эксперт Поляничко С.В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Международный день инвалидов</text:p>
            <text:p text:style-name="P65"/>
          </table:table-cell>
          <table:table-cell table:style-name="TableCell66">
            <text:p text:style-name="P67">03.12.2024</text:p>
          </table:table-cell>
          <table:table-cell table:style-name="TableCell68">
            <text:p text:style-name="P69">Член местного отделения СПР, заместитель председателя МО Совета инвалидов Прохоркова <text:s/>А.А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Международный день объятий</text:p>
          </table:table-cell>
          <table:table-cell table:style-name="TableCell77">
            <text:p text:style-name="P78">04.12.2024</text:p>
          </table:table-cell>
          <table:table-cell table:style-name="TableCell79">
            <text:p text:style-name="P80">Руководитель клиентской службы (на правах отдела) в Петровском<text:s/>муниципальном округе Зубакина Л.А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Осторожно мошенники. Лекция «Вас пытаются обмануть»</text:p>
          </table:table-cell>
          <table:table-cell table:style-name="TableCell88">
            <text:p text:style-name="P89">05.12.2024</text:p>
          </table:table-cell>
          <table:table-cell table:style-name="TableCell90">
            <text:p text:style-name="P91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День памяти великого князя<text:s/>Александра Невского</text:p>
          </table:table-cell>
          <table:table-cell table:style-name="TableCell99">
            <text:p text:style-name="P100">06.12.2024</text:p>
          </table:table-cell>
          <table:table-cell table:style-name="TableCell101">
            <text:p text:style-name="P102">Библиотекарь городского филиала библиотеки №6 Каирбекова Татьяна Александровна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Работающие пенсионеры, как это помогает для психического здоровья</text:p>
          </table:table-cell>
          <table:table-cell table:style-name="TableCell110">
            <text:p text:style-name="P111">09.12.2024</text:p>
          </table:table-cell>
          <table:table-cell table:style-name="TableCell112">
            <text:p text:style-name="P113">Психолог Бучина Людмила Валерьевна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Международный день борьбы<text:s/>против коррупции</text:p>
          </table:table-cell>
          <table:table-cell table:style-name="TableCell121">
            <text:p text:style-name="P122">10.12.2024</text:p>
          </table:table-cell>
          <table:table-cell table:style-name="TableCell123">
            <text:p text:style-name="P124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День Андреевского флага</text:p>
            <text:p text:style-name="P132"/>
          </table:table-cell>
          <table:table-cell table:style-name="TableCell133">
            <text:p text:style-name="P134">11.12.2024</text:p>
          </table:table-cell>
          <table:table-cell table:style-name="TableCell135">
            <text:p text:style-name="P136">Член местного отделения СПР, заместитель председателя МО Совета инвалидов<text:s/>Прохоркова <text:s/>А.А.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День Конституции Российской Федерации</text:p>
          </table:table-cell>
          <table:table-cell table:style-name="TableCell144">
            <text:p text:style-name="P145">12.12.2024</text:p>
          </table:table-cell>
          <table:table-cell table:style-name="TableCell146">
            <text:p text:style-name="P147">Политолог Алексей Сергеевич Ярошенко, член местного отделения СПР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«Территория хорошего настроения» <text:s text:c="13"/>Настольные игры, свободное общение</text:p>
          </table:table-cell>
          <table:table-cell table:style-name="TableCell155">
            <text:p text:style-name="P156">13.12.2024</text:p>
          </table:table-cell>
          <table:table-cell table:style-name="TableCell157">
            <text:p text:style-name="P158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Особенности российской государственности</text:p>
          </table:table-cell>
          <table:table-cell table:style-name="TableCell166">
            <text:p text:style-name="P167">16.12.2024</text:p>
          </table:table-cell>
          <table:table-cell table:style-name="TableCell168">
            <text:p text:style-name="P169">Политолог Алексей Сергеевич Ярошенко, член местного отделения СПР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«Компьютерная грамотность»</text:p>
            <text:p text:style-name="Standard"><text:span text:style-name="T177">Практическое <text:s text:c="2"/></text:span><text:span text:style-name="T178">занятие по получению госуда</text:span><text:span text:style-name="T179">р</text:span><text:span text:style-name="T180">ственных услуг СФР через Единый портал го</text:span><text:span text:style-name="T181">с</text:span><text:span text:style-name="T182">ударстве</text:span><text:span text:style-name="T183">нных услуг.</text:span></text:p>
          </table:table-cell>
          <table:table-cell table:style-name="TableCell184">
            <text:p text:style-name="P185">17.12.2024</text:p>
          </table:table-cell>
          <table:table-cell table:style-name="TableCell186">
            <text:p text:style-name="P187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День выпечки печенья</text:p>
          </table:table-cell>
          <table:table-cell table:style-name="TableCell195">
            <text:p text:style-name="P196">18.12.2024</text:p>
          </table:table-cell>
          <table:table-cell table:style-name="TableCell197">
            <text:p text:style-name="P198">Член местного отделения СПР Маняш Галина Николаевна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Танцкласс «Зажигательный твист»</text:p>
            <text:p text:style-name="P206"/>
          </table:table-cell>
          <table:table-cell table:style-name="TableCell207">
            <text:p text:style-name="P208">19.09.2024</text:p>
          </table:table-cell>
          <table:table-cell table:style-name="TableCell209">
            <text:p text:style-name="P210">Член местного отделения СПР Касич Е.И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Международный день солидарности людей</text:p>
          </table:table-cell>
          <table:table-cell table:style-name="TableCell218">
            <text:p text:style-name="P219">20.12.2024</text:p>
          </table:table-cell>
          <table:table-cell table:style-name="TableCell220">
            <text:p text:style-name="P221">Член местного отделения СПР, заместитель председателя МО<text:s/>Совета инвалидов Прохоркова <text:s/>А.А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День бардовской песни «Как здорово,<text:s/>что<text:s/>все мы здесь сегодня собрались»</text:p>
          </table:table-cell>
          <table:table-cell table:style-name="TableCell229">
            <text:p text:style-name="P230">23.12.2024</text:p>
          </table:table-cell>
          <table:table-cell table:style-name="TableCell231">
            <text:p text:style-name="P232">Член местного отделения СПР Вишневецкий В.И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«Пенсионная школа», всё о пенсии, единый портал Госуслуг,<text:s/>меры соц. поддержки СФР</text:p>
          </table:table-cell>
          <table:table-cell table:style-name="TableCell240">
            <text:p text:style-name="P241">24.12.2024</text:p>
          </table:table-cell>
          <table:table-cell table:style-name="TableCell242">
            <text:p text:style-name="P243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День дарения ёлочных праздничных шаров</text:p>
          </table:table-cell>
          <table:table-cell table:style-name="TableCell251">
            <text:p text:style-name="P252">25.12.2024</text:p>
          </table:table-cell>
          <table:table-cell table:style-name="TableCell253">
            <text:p text:style-name="P254">Руководитель клиентской службы (на правах отдела) в Петровском<text:s/>муниципальном округе Зубакина Л.А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Готовимся к встрече Нового года. Делимся рецептами интересных блюд и<text:s/>закусок.</text:p>
            <text:p text:style-name="P262"/>
          </table:table-cell>
          <table:table-cell table:style-name="TableCell263">
            <text:p text:style-name="P264">26.12.2024</text:p>
          </table:table-cell>
          <table:table-cell table:style-name="TableCell265">
            <text:p text:style-name="P266">Главный специалист - эксперт Поляничко С.В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День вырезания снежинки из бумаги</text:p>
          </table:table-cell>
          <table:table-cell table:style-name="TableCell274">
            <text:p text:style-name="P275">27.12.2024</text:p>
          </table:table-cell>
          <table:table-cell table:style-name="TableCell276">
            <text:p text:style-name="P277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Танцкласс «Зажигательный твист»</text:p>
            <text:p text:style-name="P286"/>
          </table:table-cell>
          <table:table-cell table:style-name="TableCell287">
            <text:p text:style-name="P288">28.12.2024.</text:p>
          </table:table-cell>
          <table:table-cell table:style-name="TableCell289">
            <text:p text:style-name="P290">Член местного отделения СПР Касич Е.И</text:p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12-02T05:45:00Z</meta:creation-date>
    <dc:date>2024-12-02T05:45:00Z</dc:date>
    <meta:print-date>2024-12-02T05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4" meta:character-count="3377" meta:row-count="23" meta:non-whitespace-character-count="2879"/>
  </office:meta>
</office:document-meta>
</file>