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line-height="0.1666in" fo:margin-left="7.2847in">
        <style:tab-stops>
          <style:tab-stop style:type="left" style:position="-1.8701in"/>
        </style:tab-stops>
      </style:paragraph-properties>
      <style:text-properties fo:font-size="13pt" style:font-size-asian="13pt" style:font-size-complex="13pt"/>
    </style:style>
    <style:style style:name="P3" style:parent-style-name="Основнойтекстсотступом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Основнойтекстсотступом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5" style:parent-style-name="Основнойтекстсотступом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6" style:parent-style-name="Основнойтекстсотступом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7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line-height="0.1666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3.9791in" style:use-optimal-column-width="false"/>
    </style:style>
    <style:style style:name="TableColumn23" style:family="table-column">
      <style:table-column-properties style:column-width="0.9923in" style:use-optimal-column-width="false"/>
    </style:style>
    <style:style style:name="TableColumn24" style:family="table-column">
      <style:table-column-properties style:column-width="4.093in" style:use-optimal-column-width="false"/>
    </style:style>
    <style:style style:name="TableColumn25" style:family="table-column">
      <style:table-column-properties style:column-width="1.0069in" style:use-optimal-column-width="false"/>
    </style:style>
    <style:style style:name="Table20" style:family="table">
      <style:table-properties style:width="10.5715in" fo:margin-left="-0.7208in" table:align="left"/>
    </style:style>
    <style:style style:name="TableRow26" style:family="table-row">
      <style:table-row-properties style:min-row-height="0.5729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8" style:family="table-row">
      <style:table-row-properties style:min-row-height="0.166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9" style:family="table-row">
      <style:table-row-properties style:min-row-height="0.1666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P54" style:parent-style-name="western" style:family="paragraph">
      <style:paragraph-properties style:snap-to-layout-grid="false" fo:text-align="center" fo:margin-top="0in" fo:margin-bottom="0in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61" style:family="table-row">
      <style:table-row-properties style:min-row-height="0.1666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6" style:parent-style-name="western" style:family="paragraph">
      <style:paragraph-properties style:snap-to-layout-grid="false" fo:text-align="center" fo:margin-top="0in" fo:margin-bottom="0in"/>
    </style:style>
    <style:style style:name="T67" style:parent-style-name="Основнойшрифтабзаца" style:family="text">
      <style:text-properties fo:color="#000000" fo:background-color="#FFFFFF"/>
    </style:style>
    <style:style style:name="T68" style:parent-style-name="Основнойшрифтабзаца" style:family="text">
      <style:text-properties fo:color="#000000" fo:background-color="#FFFFFF"/>
    </style:style>
    <style:style style:name="T69" style:parent-style-name="Основнойшрифтабзаца" style:family="text">
      <style:text-properties fo:color="#000000" fo:background-color="#FFFFFF"/>
    </style:style>
    <style:style style:name="T70" style:parent-style-name="Основнойшрифтабзаца" style:family="text">
      <style:text-properties fo:color="#000000" fo:background-color="#FFFFFF"/>
    </style:style>
    <style:style style:name="T71" style:parent-style-name="Основнойшрифтабзаца" style:family="text">
      <style:text-properties fo:color="#000000" fo:background-color="#FFFFFF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78" style:family="table-row">
      <style:table-row-properties style:min-row-height="0.1666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82" style:parent-style-name="Основнойшрифтабзаца" style:family="text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89" style:family="table-row">
      <style:table-row-properties style:min-row-height="0.3694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P94" style:parent-style-name="western" style:family="paragraph">
      <style:paragraph-properties style:snap-to-layout-grid="false" fo:text-align="center" fo:margin-top="0in" fo:margin-bottom="0in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01" style:family="table-row">
      <style:table-row-properties style:min-row-height="0.454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western" style:family="paragraph">
      <style:paragraph-properties style:snap-to-layout-grid="false" fo:text-align="center" fo:margin-top="0in" fo:margin-bottom="0in"/>
    </style:style>
    <style:style style:name="T106" style:parent-style-name="Основнойшрифтабзаца" style:family="text">
      <style:text-properties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13" style:family="table-row">
      <style:table-row-properties style:min-row-height="0.166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23" style:family="table-row">
      <style:table-row-properties style:min-row-height="0.1666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P128" style:parent-style-name="western" style:family="paragraph">
      <style:paragraph-properties style:snap-to-layout-grid="false" fo:text-align="center" fo:margin-top="0in" fo:margin-bottom="0in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35" style:family="table-row">
      <style:table-row-properties style:min-row-height="0.1666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P140" style:parent-style-name="western" style:family="paragraph">
      <style:paragraph-properties style:snap-to-layout-grid="false" fo:text-align="center" fo:margin-top="0in" fo:margin-bottom="0in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2" style:parent-style-name="western" style:family="paragraph">
      <style:paragraph-properties style:snap-to-layout-grid="false" fo:text-align="center" fo:margin-top="0in" fo:margin-bottom="0in"/>
    </style:style>
    <style:style style:name="T153" style:parent-style-name="Основнойшрифтабзаца" style:family="text">
      <style:text-properties fo:background-color="#FFFFFF"/>
    </style:style>
    <style:style style:name="T154" style:parent-style-name="Основнойшрифтабзаца" style:family="text">
      <style:text-properties fo:background-color="#FFFFFF"/>
    </style:style>
    <style:style style:name="T155" style:parent-style-name="Основнойшрифтабзаца" style:family="text">
      <style:text-properties fo:background-color="#FFFFFF"/>
    </style:style>
    <style:style style:name="T156" style:parent-style-name="Основнойшрифтабзаца" style:family="text">
      <style:text-properties fo:background-color="#FFFFFF"/>
    </style:style>
    <style:style style:name="T157" style:parent-style-name="Основнойшрифтабзаца" style:family="text">
      <style:text-properties fo:background-color="#FFFFFF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162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71" style:family="table-row">
      <style:table-row-properties style:min-row-height="0.1666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western" style:family="paragraph">
      <style:paragraph-properties style:snap-to-layout-grid="false" fo:text-align="center" fo:margin-top="0in" fo:margin-bottom="0in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18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83" style:family="table-row">
      <style:table-row-properties style:min-row-height="0.166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19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94" style:family="table-row">
      <style:table-row-properties style:min-row-height="0.166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P199" style:parent-style-name="western" style:family="paragraph">
      <style:paragraph-properties style:snap-to-layout-grid="false" fo:text-align="center" fo:margin-top="0in" fo:margin-bottom="0in"/>
    </style:style>
    <style:style style:name="T200" style:parent-style-name="Основнойшрифтабзаца" style:family="text">
      <style:text-properties fo:color="#000000" fo:background-color="#FFFFFF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205" style:parent-style-name="Основнойшрифтабзаца" style:family="text">
      <style:text-properties fo:color="#000000" fo:font-size="12pt" style:font-size-asian="12pt" style:font-size-complex="12pt"/>
    </style:style>
    <style:style style:name="T20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09" style:family="table-row">
      <style:table-row-properties style:min-row-height="0.1666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13" style:parent-style-name="Основнойшрифтабзаца" style:family="text">
      <style:text-properties fo:background-color="#FFFFFF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21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19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22" style:family="table-row">
      <style:table-row-properties style:min-row-height="0.1666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23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34" style:family="table-row">
      <style:table-row-properties style:min-row-height="0.1666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western" style:family="paragraph">
      <style:paragraph-properties style:snap-to-layout-grid="false" fo:text-align="center" fo:margin-top="0in" fo:margin-bottom="0in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243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46" style:family="table-row">
      <style:table-row-properties style:min-row-height="0.1666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P251" style:parent-style-name="western" style:family="paragraph">
      <style:paragraph-properties style:snap-to-layout-grid="false" fo:text-align="center" fo:margin-top="0in" fo:margin-bottom="0in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256" style:parent-style-name="Основнойшрифтабзаца" style:family="text">
      <style:text-properties style:font-weight-complex="bold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59" style:family="table-row">
      <style:table-row-properties style:min-row-height="0.1666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3" style:parent-style-name="Основнойшрифтабзаца" style:family="text">
      <style:text-properties fo:background-color="#FFFFFF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268" style:parent-style-name="Основнойшрифтабзаца" style:family="text">
      <style:text-properties style:font-weight-complex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71" style:family="table-row">
      <style:table-row-properties style:min-row-height="0.1666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western" style:family="paragraph">
      <style:paragraph-properties style:snap-to-layout-grid="false" fo:text-align="center" fo:margin-top="0in" fo:margin-bottom="0in"/>
    </style:style>
    <style:style style:name="T276" style:parent-style-name="Основнойшрифтабзаца" style:family="text">
      <style:text-properties fo:background-color="#FFFFFF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28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84" style:family="table-row">
      <style:table-row-properties style:min-row-height="0.1666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P289" style:parent-style-name="western" style:family="paragraph">
      <style:paragraph-properties style:snap-to-layout-grid="false" fo:text-align="center" fo:margin-top="0in" fo:margin-bottom="0in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96" style:family="table-row">
      <style:table-row-properties style:min-row-height="0.1666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301" style:parent-style-name="western" style:family="paragraph">
      <style:paragraph-properties style:snap-to-layout-grid="false" fo:text-align="center" fo:margin-top="0in" fo:margin-bottom="0in"/>
    </style:style>
    <style:style style:name="T302" style:parent-style-name="Основнойшрифтабзаца" style:family="text">
      <style:text-properties fo:background-color="#FFFFFF"/>
    </style:style>
    <style:style style:name="T303" style:parent-style-name="Основнойшрифтабзаца" style:family="text">
      <style:text-properties fo:background-color="#FFFFFF"/>
    </style:style>
    <style:style style:name="T304" style:parent-style-name="Основнойшрифтабзаца" style:family="text">
      <style:text-properties fo:background-color="#FFFFFF"/>
    </style:style>
    <style:style style:name="T305" style:parent-style-name="Основнойшрифтабзаца" style:family="text">
      <style:text-properties fo:background-color="#FFFFFF"/>
    </style:style>
    <style:style style:name="T306" style:parent-style-name="Основнойшрифтабзаца" style:family="text">
      <style:text-properties fo:background-color="#FFFFFF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31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314" style:family="table-row">
      <style:table-row-properties style:min-row-height="0.1666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324" style:family="table-row">
      <style:table-row-properties style:min-row-height="0.1666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P329" style:parent-style-name="western" style:family="paragraph">
      <style:paragraph-properties style:snap-to-layout-grid="false" fo:text-align="center" fo:margin-top="0in" fo:margin-bottom="0in"/>
    </style:style>
    <style:style style:name="T330" style:parent-style-name="Основнойшрифтабзаца" style:family="text">
      <style:text-properties fo:background-color="#FFFFFF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P337" style:parent-style-name="western" style:family="paragraph">
      <style:paragraph-properties style:snap-to-layout-grid="false" fo:margin-top="0in" fo:margin-bottom="0in"/>
    </style:style>
    <style:style style:name="P338" style:parent-style-name="western" style:family="paragraph">
      <style:paragraph-properties style:snap-to-layout-grid="false" fo:margin-top="0in" fo:margin-bottom="0in"/>
    </style:style>
    <style:style style:name="P339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</style:style>
  </office:automatic-styles>
  <office:body>
    <office:text text:use-soft-page-breaks="true">
      <text:p text:style-name="P1">УТВЕРЖДАЮ:</text:p>
      <text:p text:style-name="P3">Управляющий</text:p>
      <text:p text:style-name="P4">Отделением СФР по Ставропольскому <text:s/>краю</text:p>
      <text:p text:style-name="P5">_______________ Е.В.Долгова</text:p>
      <text:p text:style-name="P6">«______» <text:s text:c="2"/>____________2025 г.</text:p>
      <text:p text:style-name="P7"/>
      <text:p text:style-name="P8"/>
      <text:p text:style-name="P9">План мероприятий</text:p>
      <text:p text:style-name="P10"/>
      <text:p text:style-name="P11"><text:span text:style-name="T12">Центра общения старшего<text:s/></text:span><text:span text:style-name="T13">поколения в городе<text:s/></text:span><text:span text:style-name="T14">Н</text:span><text:span text:style-name="T15">ефтекумск на декабрь</text:span><text:span text:style-name="T16"><text:s/></text:span><text:span text:style-name="T17">2025 года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  <text:p text:style-name="P29"><text:s/>п/п</text:p>
          </table:table-cell>
          <table:table-cell table:style-name="TableCell30">
            <text:p text:style-name="P31">Наименование мероприятий</text:p>
          </table:table-cell>
          <table:table-cell table:style-name="TableCell32">
            <text:p text:style-name="P33">Срок исполнения</text:p>
          </table:table-cell>
          <table:table-cell table:style-name="TableCell34">
            <text:p text:style-name="P35">Ответственный исполнитель</text:p>
          </table:table-cell>
          <table:table-cell table:style-name="TableCell36">
            <text:p text:style-name="P37">Отметка <text:s/>об исполнении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6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«Территория хорошего настроения»</text:p>
            <text:p text:style-name="P54">Настольные игры. Свободное общение.</text:p>
          </table:table-cell>
          <table:table-cell table:style-name="TableCell55">
            <text:p text:style-name="P56">01.12.2025</text:p>
          </table:table-cell>
          <table:table-cell table:style-name="TableCell57">
            <text:p text:style-name="P58">Руководитель<text:s/><text:s/>клиентской службы (на правах отдела) в Нефтекумском МО <text:s/>Зыза О.Т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Компьютерная грамотность»</text:p>
            <text:p text:style-name="P66"><text:span text:style-name="T67">Практическое <text:s text:c="2"/>занятие по получению государстве</text:span><text:span text:style-name="T68">н</text:span><text:span text:style-name="T69">ных услуг СФР через<text:s/></text:span><text:span text:style-name="T70">Е</text:span><text:span text:style-name="T71">ПГУ.</text:span></text:p>
          </table:table-cell>
          <table:table-cell table:style-name="TableCell72">
            <text:p text:style-name="P73">2.12.2025</text:p>
          </table:table-cell>
          <table:table-cell table:style-name="TableCell74">
            <text:p text:style-name="P75">Руководитель <text:s/>клиентской службы (на правах отдела) в Нефтекумском МО <text:s/>Зыза<text:s/>О.Т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western"><text:span text:style-name="T82">Круглый стол по социально-правовым вопросам.</text:span></text:p>
          </table:table-cell>
          <table:table-cell table:style-name="TableCell83">
            <text:p text:style-name="P84">3.12.2025</text:p>
          </table:table-cell>
          <table:table-cell table:style-name="TableCell85">
            <text:p text:style-name="P86">Руководитель <text:s/>клиентской службы (на правах отдела) в Нефтекумском МО <text:s/>Зыза О.Т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«Территория хорошего настроения»</text:p>
            <text:p text:style-name="P94">Настольные игры. Свободное общение.</text:p>
          </table:table-cell>
          <table:table-cell table:style-name="TableCell95">
            <text:p text:style-name="P96">4.12.2025</text:p>
          </table:table-cell>
          <table:table-cell table:style-name="TableCell97">
            <text:p text:style-name="P98">Руководитель <text:s/>клиентской<text:s/>службы (на правах отдела) в Нефтекумском МО <text:s/>Зыза О.Т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<text:span text:style-name="T106">РО Знание « Культурный диалог»</text:span></text:p>
          </table:table-cell>
          <table:table-cell table:style-name="TableCell107">
            <text:p text:style-name="P108">5.12.2025</text:p>
          </table:table-cell>
          <table:table-cell table:style-name="TableCell109">
            <text:p text:style-name="P110">РРО Знание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western">Круглый стол по социально-правовым вопросам.</text:p>
          </table:table-cell>
          <table:table-cell table:style-name="TableCell117">
            <text:p text:style-name="P118">8.12.2025</text:p>
          </table:table-cell>
          <table:table-cell table:style-name="TableCell119">
            <text:p text:style-name="P120">Руководитель <text:s/>клиентской службы (на правах отдела) в Нефтекумском МО <text:s/>Зыза О.Т.,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«Территория хорошего настроения»</text:p>
            <text:p text:style-name="P128">Настольные игры. Свободное общение.</text:p>
          </table:table-cell>
          <table:table-cell table:style-name="TableCell129">
            <text:p text:style-name="P130">9.12.2025</text:p>
          </table:table-cell>
          <table:table-cell table:style-name="TableCell131">
            <text:p text:style-name="P132">Руководитель <text:s/>клиентской службы (на правах отдела) в Нефтекумском МО <text:s/>Зыза О.Т.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«Территория хорошего настроения»</text:p>
            <text:p text:style-name="P140">Настольные игры. Свободное общение.</text:p>
          </table:table-cell>
          <table:table-cell table:style-name="TableCell141">
            <text:p text:style-name="P142">10.12.2025</text:p>
          </table:table-cell>
          <table:table-cell table:style-name="TableCell143">
            <text:p text:style-name="P144">Руководитель<text:s/><text:s/>клиентской службы (на правах отдела) в Нефтекумском МО <text:s/>Зыза О.Т.,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Компьютерная грамотность»</text:p>
            <text:p text:style-name="P152"><text:span text:style-name="T153">Практическое <text:s text:c="2"/>занятие по получению государстве</text:span><text:span text:style-name="T154">н</text:span><text:span text:style-name="T155">ных услуг СФР через<text:s/></text:span><text:span text:style-name="T156">Е</text:span><text:span text:style-name="T157">ПГУ.</text:span></text:p>
          </table:table-cell>
          <table:table-cell table:style-name="TableCell158">
            <text:p text:style-name="P159">11.12.2025</text:p>
          </table:table-cell>
          <table:table-cell table:style-name="TableCell160">
            <text:p text:style-name="P161"><text:span text:style-name="T162">Главный специали</text:span><text:span text:style-name="T163">ст-эксперт отдела ЭСВТ</text:span><text:span text:style-name="T164">ПО</text:span><text:span text:style-name="T165"><text:s/></text:span><text:span text:style-name="T166">и</text:span><text:span text:style-name="T167"><text:s/></text:span><text:span text:style-name="T168">ТОУИТ Бабченко Е.В.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Кому<text:s/>полезна «Скандинавская хотьба»- врач-реабилитолог</text:p>
          </table:table-cell>
          <table:table-cell table:style-name="TableCell176">
            <text:p text:style-name="P177">12.12.2025</text:p>
          </table:table-cell>
          <table:table-cell table:style-name="TableCell178">
            <text:p text:style-name="P179"><text:span text:style-name="T180">Врач Романенко В.В.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western">Круглый стол по социально-правовым вопросам.</text:p>
          </table:table-cell>
          <table:table-cell table:style-name="TableCell187">
            <text:p text:style-name="P188">15.12.2025</text:p>
          </table:table-cell>
          <table:table-cell table:style-name="TableCell189">
            <text:p text:style-name="P190"><text:span text:style-name="T191">Руководитель <text:s/>клиентской службы (на правах отдела) в Нефтекумском МО <text:s/>Зыза О.Т.,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«Территория хорошего<text:s/>настроения»</text:p>
            <text:p text:style-name="P199"><text:span text:style-name="T200">Настольные игры. Свободное общение.</text:span></text:p>
          </table:table-cell>
          <table:table-cell table:style-name="TableCell201">
            <text:p text:style-name="P202">16.12.2025</text:p>
          </table:table-cell>
          <table:table-cell table:style-name="TableCell203">
            <text:p text:style-name="P204"><text:span text:style-name="T205">Заместитель руководителя <text:s/>клиентской службы (на правах отдела) в Нефтекумском МО <text:s/></text:span><text:span text:style-name="T206">Сухова Н.П.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western"><text:span text:style-name="T213">Круглый стол по социально-правовым вопросам.</text:span></text:p>
          </table:table-cell>
          <table:table-cell table:style-name="TableCell214">
            <text:p text:style-name="P215">17.12.2025</text:p>
          </table:table-cell>
          <table:table-cell table:style-name="TableCell216">
            <text:p text:style-name="P217"><text:span text:style-name="T218">Руководитель <text:s/>клиентской службы (на правах</text:span><text:span text:style-name="T219"><text:s/>отдела) в Нефтекумском МО <text:s/>Зыза О.Т.,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Здороввое долголетие»</text:p>
          </table:table-cell>
          <table:table-cell table:style-name="TableCell227">
            <text:p text:style-name="P228">18.12.2025</text:p>
          </table:table-cell>
          <table:table-cell table:style-name="TableCell229">
            <text:p text:style-name="P230"><text:span text:style-name="T231">РО Знание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«Не проспать свой диагноз»-беседа хирурга</text:p>
          </table:table-cell>
          <table:table-cell table:style-name="TableCell239">
            <text:p text:style-name="P240">19.12.2025</text:p>
          </table:table-cell>
          <table:table-cell table:style-name="TableCell241">
            <text:p text:style-name="P242"><text:span text:style-name="T243">Врач Сулейманов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«Территория хорошего настроения»</text:p>
            <text:p text:style-name="P251">Настольные игры. Свободное общение.</text:p>
          </table:table-cell>
          <table:table-cell table:style-name="TableCell252">
            <text:p text:style-name="P253">22.12.2025</text:p>
          </table:table-cell>
          <table:table-cell table:style-name="TableCell254">
            <text:p text:style-name="P255">Заместитель руководителя <text:s/>клиентской службы (на правах отдела) в Нефтекумском МО <text:s/><text:span text:style-name="T256">Сухова Н.П.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western"><text:span text:style-name="T263">Круглый стол по социально-правовым вопросам.</text:span></text:p>
          </table:table-cell>
          <table:table-cell table:style-name="TableCell264">
            <text:p text:style-name="P265">23.12.2025</text:p>
          </table:table-cell>
          <table:table-cell table:style-name="TableCell266">
            <text:p text:style-name="P267">Заместитель руководителя <text:s/>клиентской службы (на правах отдела) в Нефтекумском МО <text:s/><text:span text:style-name="T268">Сухова Н.П.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7</text:p>
          </table:table-cell>
          <table:table-cell table:style-name="TableCell274">
            <text:p text:style-name="P275"><text:span text:style-name="T276">Встреча нового года (праздничное мероприятие)</text:span></text:p>
          </table:table-cell>
          <table:table-cell table:style-name="TableCell277">
            <text:p text:style-name="P278">24.12.2025</text:p>
          </table:table-cell>
          <table:table-cell table:style-name="TableCell279">
            <text:p text:style-name="P280"><text:span text:style-name="T281">Руководитель <text:s/>клиентской службы (на правах отдела) в Нефтекумском МО <text:s/>Зыза О.Т.,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8</text:p>
          </table:table-cell>
          <table:table-cell table:style-name="TableCell287">
            <text:p text:style-name="P288">«Территория хорошего настроения»</text:p>
            <text:p text:style-name="P289">Настольные игры. Свободное общение.</text:p>
          </table:table-cell>
          <table:table-cell table:style-name="TableCell290">
            <text:p text:style-name="P291">25.12.2025</text:p>
          </table:table-cell>
          <table:table-cell table:style-name="TableCell292">
            <text:p text:style-name="P293">Руководитель <text:s/>клиентской службы<text:s/>(на правах отдела) в Нефтекумском МО <text:s/>Зыза О.Т.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Компьютерная грамотность»</text:p>
            <text:p text:style-name="P301"><text:span text:style-name="T302">Практическое <text:s text:c="2"/>занятие по получению государстве</text:span><text:span text:style-name="T303">н</text:span><text:span text:style-name="T304">ных услуг СФР через<text:s/></text:span><text:span text:style-name="T305">Е</text:span><text:span text:style-name="T306">ПГУ.</text:span></text:p>
          </table:table-cell>
          <table:table-cell table:style-name="TableCell307">
            <text:p text:style-name="P308">26.12.2025</text:p>
          </table:table-cell>
          <table:table-cell table:style-name="TableCell309">
            <text:p text:style-name="P310"><text:span text:style-name="T311">Главный специалит-эксперт отдела ЭСВТ,ПОиТОУИТ Бабченко Е.В.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0</text:p>
          </table:table-cell>
          <table:table-cell table:style-name="TableCell317">
            <text:p text:style-name="western">Круглый стол по<text:s/>социально-правовым вопросам.</text:p>
          </table:table-cell>
          <table:table-cell table:style-name="TableCell318">
            <text:p text:style-name="P319">29.12.2025</text:p>
          </table:table-cell>
          <table:table-cell table:style-name="TableCell320">
            <text:p text:style-name="P321">Руководитель <text:s/>клиентской службы (на правах отдела) в Нефтекумском МО <text:s/>Зыза О.Т.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2</text:p>
          </table:table-cell>
          <table:table-cell table:style-name="TableCell327">
            <text:p text:style-name="P328">«Территория хорошего настроения»</text:p>
            <text:p text:style-name="P329"><text:span text:style-name="T330">Настольные игры. Свободное общение.</text:span></text:p>
          </table:table-cell>
          <table:table-cell table:style-name="TableCell331">
            <text:p text:style-name="P332">30.12.2025</text:p>
          </table:table-cell>
          <table:table-cell table:style-name="TableCell333">
            <text:p text:style-name="P334">Руководитель <text:s/>клиентской службы (на правах отдела)<text:s/>в Нефтекумском МО <text:s/>Зыза О.Т.</text:p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3" style:display-name="WW_OutlineListStyle_3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Мельник Наталья Александровна</dc:creator>
    <meta:creation-date>2024-05-02T07:58:00Z</meta:creation-date>
    <dc:date>2025-11-28T07:41:00Z</dc:date>
    <meta:print-date>2025-11-28T10:35:00Z</meta:print-date>
    <meta:template xlink:href="Normal" xlink:type="simple"/>
    <meta:editing-cycles>3</meta:editing-cycles>
    <meta:editing-duration>PT67680S</meta:editing-duration>
    <meta:document-statistic meta:page-count="2" meta:paragraph-count="6" meta:word-count="521" meta:character-count="3486" meta:row-count="24" meta:non-whitespace-character-count="2971"/>
  </office:meta>
</office:document-meta>
</file>