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976cm" fo:margin-left="-1.074cm" table:align="left"/>
    </style:style>
    <style:style style:name="Таблица2.A" style:family="table-column">
      <style:table-column-properties style:column-width="2.635cm"/>
    </style:style>
    <style:style style:name="Таблица2.B" style:family="table-column">
      <style:table-column-properties style:column-width="1.556cm"/>
    </style:style>
    <style:style style:name="Таблица2.C" style:family="table-column">
      <style:table-column-properties style:column-width="15.785cm"/>
    </style:style>
    <style:style style:name="Таблица2.1" style:family="table-row">
      <style:table-row-properties style:min-row-height="1.005cm"/>
    </style:style>
    <style:style style:name="Таблица2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Таблица2.C1" style:family="table-cell">
      <style:table-cell-properties fo:padding="0.049cm" fo:border="1pt solid #000000" style:writing-mode="page"/>
    </style:style>
    <style:style style:name="Таблица2.A2" style:family="table-cell">
      <style:table-cell-properties fo:padding="0.049cm" fo:border-left="1pt solid #000000" fo:border-right="none" fo:border-top="none" fo:border-bottom="1pt solid #000000" style:writing-mode="page"/>
    </style:style>
    <style:style style:name="Таблица2.C2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0pt" officeooo:rsid="000ba6ef" officeooo:paragraph-rsid="0074b64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74b64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95cb22" officeooo:paragraph-rsid="0095cb2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95cb22" officeooo:paragraph-rsid="0074b64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74b64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0ba6ef" officeooo:paragraph-rsid="0074b64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76b531" officeooo:paragraph-rsid="0076b53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76b531" officeooo:paragraph-rsid="00967d4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5cb22" officeooo:paragraph-rsid="0095cb2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5cb22" officeooo:paragraph-rsid="0095f88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5cb22" officeooo:paragraph-rsid="0095cb22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5cb22" officeooo:paragraph-rsid="00848da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5cb22" officeooo:paragraph-rsid="0095f88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873128" officeooo:paragraph-rsid="0087312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873128" officeooo:paragraph-rsid="0076b53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8d004d" officeooo:paragraph-rsid="0074b64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8e75c9" officeooo:paragraph-rsid="0085c04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784b4" officeooo:paragraph-rsid="009784b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784b4" officeooo:paragraph-rsid="009784b4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5f887" officeooo:paragraph-rsid="0095f88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67d43" officeooo:paragraph-rsid="00967d4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a533f" officeooo:paragraph-rsid="009a533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a533f" officeooo:paragraph-rsid="009a533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aad1a" officeooo:paragraph-rsid="009aad1a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0pt" fo:font-weight="normal" officeooo:rsid="0085c041" officeooo:paragraph-rsid="0085c04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0pt" fo:font-weight="normal" officeooo:rsid="008e75c9" officeooo:paragraph-rsid="008e75c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officeooo:paragraph-rsid="0074b64f"/>
    </style:style>
    <style:style style:name="P28" style:family="paragraph" style:parent-style-name="Standard">
      <style:paragraph-properties fo:text-align="center" style:justify-single-word="false"/>
      <style:text-properties officeooo:paragraph-rsid="00873128"/>
    </style:style>
    <style:style style:name="P29" style:family="paragraph" style:parent-style-name="Standard">
      <style:paragraph-properties fo:text-align="center" style:justify-single-word="false"/>
      <style:text-properties officeooo:paragraph-rsid="0095f887"/>
    </style:style>
    <style:style style:name="P30" style:family="paragraph" style:parent-style-name="Standard">
      <style:paragraph-properties fo:text-align="justify" style:justify-single-word="false"/>
      <style:text-properties officeooo:rsid="0095cb22" officeooo:paragraph-rsid="0095cb22"/>
    </style:style>
    <style:style style:name="P31" style:family="paragraph" style:parent-style-name="Standard">
      <style:paragraph-properties fo:text-align="justify" style:justify-single-word="false"/>
      <style:text-properties officeooo:paragraph-rsid="0074b64f"/>
    </style:style>
    <style:style style:name="P32" style:family="paragraph" style:parent-style-name="Standard">
      <style:paragraph-properties fo:text-align="justify" style:justify-single-word="false"/>
      <style:text-properties officeooo:paragraph-rsid="00852fb1"/>
    </style:style>
    <style:style style:name="P33" style:family="paragraph" style:parent-style-name="Standard">
      <style:paragraph-properties fo:text-align="justify" style:justify-single-word="false"/>
      <style:text-properties officeooo:paragraph-rsid="0095cb22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officeooo:rsid="000ba6ef" officeooo:paragraph-rsid="0074b64f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officeooo:rsid="00873128" officeooo:paragraph-rsid="00873128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49220a" officeooo:paragraph-rsid="0074b64f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50db74" officeooo:paragraph-rsid="0074b64f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848da1" officeooo:paragraph-rsid="00848da1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852fb1" officeooo:paragraph-rsid="00852fb1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873128" officeooo:paragraph-rsid="0087312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8e75c9" officeooo:paragraph-rsid="008e75c9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93d2ab" officeooo:paragraph-rsid="0093d2a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95cb22" officeooo:paragraph-rsid="0095cb22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8d004d" officeooo:paragraph-rsid="0074b64f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95e343" officeooo:paragraph-rsid="0095e343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967d43" officeooo:paragraph-rsid="00967d43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999974" officeooo:paragraph-rsid="00999974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officeooo:paragraph-rsid="0074b64f"/>
    </style:style>
    <style:style style:name="P49" style:family="paragraph" style:parent-style-name="Table_20_Contents">
      <style:paragraph-properties fo:text-align="center" style:justify-single-word="false"/>
      <style:text-properties officeooo:paragraph-rsid="00848da1"/>
    </style:style>
    <style:style style:name="P50" style:family="paragraph" style:parent-style-name="Table_20_Contents">
      <style:paragraph-properties fo:text-align="center" style:justify-single-word="false"/>
      <style:text-properties officeooo:paragraph-rsid="00880b7f"/>
    </style:style>
    <style:style style:name="P51" style:family="paragraph" style:parent-style-name="Table_20_Contents">
      <style:paragraph-properties fo:text-align="center" style:justify-single-word="false"/>
      <style:text-properties officeooo:rsid="00967d43" officeooo:paragraph-rsid="00967d43"/>
    </style:style>
    <style:style style:name="P52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24cddb" officeooo:paragraph-rsid="0095cb22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4b91a1" officeooo:paragraph-rsid="0095cb22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967d43" officeooo:paragraph-rsid="00967d43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9aad1a" officeooo:paragraph-rsid="009aad1a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 style:writing-mode="lr-tb"/>
      <style:text-properties fo:font-size="10pt" style:text-underline-style="none" fo:font-weight="normal" officeooo:rsid="004b91a1" officeooo:paragraph-rsid="00967d43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5cb22" officeooo:paragraph-rsid="009f8ad3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5cb22" officeooo:paragraph-rsid="009d902e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5cb22" officeooo:paragraph-rsid="009f8ad3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fo:font-size="10pt" style:text-underline-style="none" fo:font-weight="normal" officeooo:rsid="009d902e" officeooo:paragraph-rsid="009d902e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line-height="100%" fo:text-align="justify" style:justify-single-word="false"/>
      <style:text-properties fo:font-size="10pt" style:text-underline-style="none" fo:font-weight="normal" officeooo:rsid="009d902e" officeooo:paragraph-rsid="009f8ad3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d902e" officeooo:paragraph-rsid="009d902e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d902e" officeooo:paragraph-rsid="009f8ad3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a533f" officeooo:paragraph-rsid="009f8ad3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a533f" officeooo:paragraph-rsid="009a533f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a533f" officeooo:paragraph-rsid="009f8ad3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4b91a1" officeooo:paragraph-rsid="00848da1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4b91a1" officeooo:paragraph-rsid="009f8ad3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aad1a" officeooo:paragraph-rsid="009d902e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aad1a" officeooo:paragraph-rsid="009f8ad3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8d004d" officeooo:paragraph-rsid="009f8ad3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8e75c9" officeooo:paragraph-rsid="009f8ad3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873128" officeooo:paragraph-rsid="009f8ad3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873128" officeooo:paragraph-rsid="009f8ad3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76b531" officeooo:paragraph-rsid="009f8ad3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784b4" officeooo:paragraph-rsid="009f8ad3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784b4" officeooo:paragraph-rsid="009f8ad3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5f887" officeooo:paragraph-rsid="009f8ad3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967d43" officeooo:paragraph-rsid="009f8ad3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size="10pt" officeooo:rsid="0095cb22" officeooo:paragraph-rsid="009f8ad3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font-size="10pt" officeooo:rsid="0095cb22" officeooo:paragraph-rsid="009f8ad3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fo:font-size="10pt" officeooo:rsid="009d902e" officeooo:paragraph-rsid="009d902e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fo:font-size="10pt" officeooo:rsid="009d902e" officeooo:paragraph-rsid="009f8ad3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fo:font-size="10pt" officeooo:rsid="000ba6ef" officeooo:paragraph-rsid="009aad1a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font-size="10pt" officeooo:rsid="000ba6ef" officeooo:paragraph-rsid="009f8ad3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fo:font-size="10pt" officeooo:paragraph-rsid="009f8ad3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fo:font-size="10pt" fo:font-weight="normal" officeooo:rsid="008e75c9" officeooo:paragraph-rsid="009f8ad3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center" style:justify-single-word="false"/>
      <style:text-properties fo:font-size="10pt" fo:font-weight="normal" officeooo:rsid="0085c041" officeooo:paragraph-rsid="009f8ad3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center" style:justify-single-word="false"/>
      <style:text-properties fo:font-size="10pt" fo:font-weight="bold" officeooo:paragraph-rsid="009f8ad3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10pt" fo:font-weight="bold" officeooo:rsid="000ba6ef" officeooo:paragraph-rsid="009f8ad3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officeooo:paragraph-rsid="009f8ad3"/>
    </style:style>
    <style:style style:name="P92" style:family="paragraph" style:parent-style-name="Standard">
      <style:paragraph-properties fo:text-align="center" style:justify-single-word="false"/>
      <style:text-properties officeooo:paragraph-rsid="009f8ad3"/>
    </style:style>
    <style:style style:name="P93" style:family="paragraph" style:parent-style-name="Standard">
      <style:paragraph-properties fo:text-align="justify" style:justify-single-word="false"/>
      <style:text-properties officeooo:rsid="0095cb22" officeooo:paragraph-rsid="009f8ad3"/>
    </style:style>
    <style:style style:name="P94" style:family="paragraph" style:parent-style-name="Standard">
      <style:paragraph-properties fo:line-height="100%" fo:text-align="justify" style:justify-single-word="false" style:writing-mode="lr-tb"/>
      <style:text-properties fo:font-size="10pt" style:text-underline-style="none" fo:font-weight="normal" officeooo:rsid="009d902e" officeooo:paragraph-rsid="009d902e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line-height="100%" fo:text-align="justify" style:justify-single-word="false" style:writing-mode="lr-tb"/>
      <style:text-properties fo:font-size="10pt" style:text-underline-style="none" fo:font-weight="normal" officeooo:rsid="009d902e" officeooo:paragraph-rsid="009f8ad3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justify" style:justify-single-word="false" style:writing-mode="lr-tb"/>
      <style:text-properties fo:font-size="10pt" style:text-underline-style="none" fo:font-weight="normal" officeooo:rsid="004b91a1" officeooo:paragraph-rsid="009f8ad3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font-size="10pt" officeooo:rsid="0093d2ab" officeooo:paragraph-rsid="009f8ad3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size="10pt" officeooo:rsid="009d902e" officeooo:paragraph-rsid="009d902e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officeooo:rsid="009d902e" officeooo:paragraph-rsid="009f8ad3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size="10pt" officeooo:rsid="00852fb1" officeooo:paragraph-rsid="009f8ad3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999974" officeooo:paragraph-rsid="009d902e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size="10pt" officeooo:rsid="00999974" officeooo:paragraph-rsid="009f8ad3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rsid="0095cb22" officeooo:paragraph-rsid="009d902e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95cb22" officeooo:paragraph-rsid="009f8ad3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officeooo:rsid="00971fce" officeooo:paragraph-rsid="009d902e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officeooo:rsid="00971fce" officeooo:paragraph-rsid="009f8ad3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0pt" officeooo:rsid="0049220a" officeooo:paragraph-rsid="009f8ad3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rsid="008d004d" officeooo:paragraph-rsid="009f8ad3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rsid="00873128" officeooo:paragraph-rsid="009f8ad3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50db74" officeooo:paragraph-rsid="009f8ad3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rsid="008e75c9" officeooo:paragraph-rsid="009f8ad3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rsid="00848da1" officeooo:paragraph-rsid="009f8ad3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rsid="0095e343" officeooo:paragraph-rsid="009f8ad3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967d43" officeooo:paragraph-rsid="009f8ad3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fo:font-weight="bold" officeooo:rsid="000ba6ef" officeooo:paragraph-rsid="009f8ad3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size="10pt" fo:font-weight="bold" officeooo:rsid="00873128" officeooo:paragraph-rsid="009f8ad3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officeooo:paragraph-rsid="009f8ad3"/>
    </style:style>
    <style:style style:name="P118" style:family="paragraph" style:parent-style-name="Table_20_Contents">
      <style:paragraph-properties fo:text-align="center" style:justify-single-word="false"/>
      <style:text-properties officeooo:rsid="00967d43" officeooo:paragraph-rsid="009f8ad3"/>
    </style:style>
    <style:style style:name="P119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8e75c9" officeooo:paragraph-rsid="009d902e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8e75c9" officeooo:paragraph-rsid="009f8ad3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24cddb" officeooo:paragraph-rsid="009f8ad3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9aad1a" officeooo:paragraph-rsid="009f8ad3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4b91a1" officeooo:paragraph-rsid="009f8ad3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text-align="start" style:justify-single-word="false" style:writing-mode="lr-tb"/>
      <style:text-properties fo:font-size="10pt" style:text-underline-style="none" fo:font-weight="normal" officeooo:rsid="00967d43" officeooo:paragraph-rsid="009f8ad3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a6ef" style:font-weight-asian="bold" style:font-weight-complex="bold"/>
    </style:style>
    <style:style style:name="T3" style:family="text">
      <style:text-properties fo:font-weight="bold" officeooo:rsid="004a79de" style:font-weight-asian="bold" style:font-weight-complex="bold"/>
    </style:style>
    <style:style style:name="T4" style:family="text">
      <style:text-properties fo:font-weight="bold" officeooo:rsid="000d8e00" style:font-weight-asian="bold" style:font-weight-complex="bold"/>
    </style:style>
    <style:style style:name="T5" style:family="text">
      <style:text-properties officeooo:rsid="003d4ad7"/>
    </style:style>
    <style:style style:name="T6" style:family="text">
      <style:text-properties officeooo:rsid="0050c7c7"/>
    </style:style>
    <style:style style:name="T7" style:family="text">
      <style:text-properties fo:font-size="10pt" fo:font-weight="bold" officeooo:rsid="001974e6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0ba6ef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583612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93d2ab" style:font-size-asian="10pt" style:font-weight-asian="bold" style:font-size-complex="10pt" style:font-weight-complex="bold"/>
    </style:style>
    <style:style style:name="T11" style:family="text">
      <style:text-properties fo:font-size="10pt" style:text-underline-style="none" fo:font-weight="normal" officeooo:rsid="00852fb1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normal" officeooo:rsid="0095cb22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none" fo:font-weight="normal" officeooo:rsid="0095f887" style:font-size-asian="10pt" style:font-weight-asian="normal" style:font-size-complex="10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848da1" style:font-size-asian="10pt" style:font-size-complex="10pt"/>
    </style:style>
    <style:style style:name="T16" style:family="text">
      <style:text-properties fo:font-size="10pt" officeooo:rsid="000ba6ef" style:font-size-asian="10pt" style:font-size-complex="10pt"/>
    </style:style>
    <style:style style:name="T17" style:family="text">
      <style:text-properties fo:font-size="10pt" officeooo:rsid="0049220a" style:font-size-asian="10pt" style:font-size-complex="10pt"/>
    </style:style>
    <style:style style:name="T18" style:family="text">
      <style:text-properties fo:font-size="10pt" officeooo:rsid="0095cb22" style:font-size-asian="10pt" style:font-size-complex="10pt"/>
    </style:style>
    <style:style style:name="T19" style:family="text">
      <style:text-properties fo:font-size="10pt" officeooo:rsid="00873128" style:font-size-asian="10pt" style:font-size-complex="10pt"/>
    </style:style>
    <style:style style:name="T20" style:family="text">
      <style:text-properties fo:font-size="10pt" officeooo:rsid="00880b7f" style:font-size-asian="10pt" style:font-size-complex="10pt"/>
    </style:style>
    <style:style style:name="T21" style:family="text">
      <style:text-properties fo:font-size="10pt" officeooo:rsid="00967d43" style:font-size-asian="10pt" style:font-size-complex="10pt"/>
    </style:style>
    <style:style style:name="T22" style:family="text">
      <style:text-properties fo:font-size="10pt" fo:font-weight="normal" officeooo:rsid="00873128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53b1a3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95cb22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85c041" style:font-size-asian="10pt" style:font-weight-asian="normal" style:font-size-complex="10pt" style:font-weight-complex="normal"/>
    </style:style>
    <style:style style:name="T26" style:family="text">
      <style:text-properties officeooo:rsid="006f928a"/>
    </style:style>
    <style:style style:name="T27" style:family="text">
      <style:text-properties officeooo:rsid="00848da1"/>
    </style:style>
    <style:style style:name="T28" style:family="text">
      <style:text-properties officeooo:rsid="000d8e00"/>
    </style:style>
    <style:style style:name="T29" style:family="text">
      <style:text-properties officeooo:rsid="0053b1a3"/>
    </style:style>
    <style:style style:name="T30" style:family="text">
      <style:text-properties officeooo:rsid="0085c041"/>
    </style:style>
    <style:style style:name="T31" style:family="text">
      <style:text-properties officeooo:rsid="0093d2ab"/>
    </style:style>
    <style:style style:name="T32" style:family="text">
      <style:text-properties officeooo:rsid="0092353e"/>
    </style:style>
    <style:style style:name="T33" style:family="text">
      <style:text-properties officeooo:rsid="0095f887"/>
    </style:style>
    <style:style style:name="T34" style:family="text">
      <style:text-properties officeooo:rsid="00967d43"/>
    </style:style>
    <style:style style:name="T35" style:family="text">
      <style:text-properties officeooo:rsid="009784b4"/>
    </style:style>
    <style:style style:name="T36" style:family="text">
      <style:text-properties officeooo:rsid="009aad1a"/>
    </style:style>
    <style:style style:name="T37" style:family="text">
      <style:text-properties style:text-underline-style="none" fo:font-weight="bold" officeooo:rsid="001974e6" style:font-weight-asian="bold" style:font-weight-complex="bold"/>
    </style:style>
    <style:style style:name="T38" style:family="text">
      <style:text-properties style:text-underline-style="none" fo:font-weight="bold" officeooo:rsid="005730ba" style:font-weight-asian="bold" style:font-weight-complex="bold"/>
    </style:style>
    <style:style style:name="T39" style:family="text">
      <style:text-properties style:text-underline-style="none" fo:font-weight="bold" officeooo:rsid="00423687" style:font-weight-asian="bold" style:font-weight-complex="bold"/>
    </style:style>
    <style:style style:name="T40" style:family="text">
      <style:text-properties officeooo:rsid="009c09b5"/>
    </style:style>
    <style:style style:name="T41" style:family="text">
      <style:text-properties officeooo:rsid="009d902e"/>
    </style:style>
    <style:style style:name="T42" style:family="text">
      <style:text-properties officeooo:rsid="009f8a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85">г.Каменск-Уральский ул.Попова д.13, <text:span text:style-name="T5">кабинет 301.</text:span><text:span text:style-name="T37"> тел. 8</text:span><text:span text:style-name="T38">(</text:span><text:span text:style-name="T37">3439</text:span><text:span text:style-name="T38">)</text:span><text:span text:style-name="T37">32-</text:span><text:span text:style-name="T39">6</text:span><text:span text:style-name="T37">7-20.</text:span></text:p>
      <text:p text:style-name="P85">Клиентская служба (на правах отдела) в г.Каменске-Уральском и Каменском районе</text:p>
      <text:p text:style-name="P89"/>
      <text:p text:style-name="P86"><text:span text:style-name="T1">«</text:span><text:span text:style-name="T2">Центр общения </text:span><text:span text:style-name="T3">людей </text:span><text:span text:style-name="T2">старшего поколения»</text:span></text:p>
      <text:p text:style-name="P92"><text:span text:style-name="T7">АФИША</text:span><text:span text:style-name="T8"> МЕРОПРИЯТИЙ НА <text:s/></text:span><text:span text:style-name="T10">ИЮЛЬ</text:span><text:span text:style-name="T9"> </text:span><text:span text:style-name="T8">2023</text:span></text:p>
      <text:p text:style-name="P9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5">Дата</text:p>
          </table:table-cell>
          <table:table-cell table:style-name="Таблица2.A1" office:value-type="string">
            <text:p text:style-name="P115">Время</text:p>
          </table:table-cell>
          <table:table-cell table:style-name="Таблица2.C1" office:value-type="string">
            <text:p text:style-name="P115">Мероприятие</text:p>
          </table:table-cell>
        </table:table-row>
        <table:table-row table:style-name="TableLine103084020356400">
          <table:table-cell table:style-name="Таблица2.A2" office:value-type="string">
            <text:p text:style-name="P107">0<text:span text:style-name="T31">3</text:span><text:span text:style-name="T27">.0</text:span><text:span text:style-name="T34">7</text:span>.2023</text:p>
          </table:table-cell>
          <table:table-cell table:style-name="Таблица2.A2" office:value-type="string">
            <text:p text:style-name="P99">10-00</text:p>
            <text:p text:style-name="P97">11-00</text:p>
          </table:table-cell>
          <table:table-cell table:style-name="Таблица2.C2" office:value-type="string">
            <text:p text:style-name="P61">1.«Территория здоровья» (Физкультурно- оздоровительная гимнастика)</text:p>
            <text:p text:style-name="P57">Тренинг с психологом (Гармония в жизни)</text:p>
          </table:table-cell>
        </table:table-row>
        <table:table-row table:style-name="TableLine103084015622448">
          <table:table-cell table:style-name="Таблица2.A2" office:value-type="string">
            <text:p text:style-name="P117"><text:span text:style-name="T15">0</text:span><text:span text:style-name="T18">4</text:span><text:span text:style-name="T15">.0</text:span><text:span text:style-name="T21">7</text:span><text:span text:style-name="T16">.202</text:span><text:span text:style-name="T18">3</text:span></text:p>
          </table:table-cell>
          <table:table-cell table:style-name="Таблица2.A2" office:value-type="string">
            <text:p text:style-name="P104">15-00</text:p>
            <text:p text:style-name="P108"/>
          </table:table-cell>
          <table:table-cell table:style-name="Таблица2.C2" office:value-type="string">
            <text:p text:style-name="P80"><text:span text:style-name="T34">Обзорная </text:span>экскурсия по Администрации города</text:p>
            <text:p text:style-name="P93"><text:span text:style-name="T14">(запись 20 человек)</text:span></text:p>
            <text:p text:style-name="P71"/>
          </table:table-cell>
        </table:table-row>
        <table:table-row table:style-name="TableLine103084020392304">
          <table:table-cell table:style-name="Таблица2.A2" office:value-type="string">
            <text:p text:style-name="P117"><text:span text:style-name="T15">0</text:span><text:span text:style-name="T18">5</text:span><text:span text:style-name="T15">.0</text:span><text:span text:style-name="T21">7</text:span><text:span text:style-name="T16">.2023</text:span></text:p>
          </table:table-cell>
          <table:table-cell table:style-name="Таблица2.A2" office:value-type="string">
            <text:p text:style-name="P104">10-00</text:p>
            <text:p text:style-name="P109"/>
            <text:p text:style-name="P109"/>
          </table:table-cell>
          <table:table-cell table:style-name="Таблица2.C2" office:value-type="string">
            <text:p text:style-name="P91"><text:span text:style-name="T11">Экскурсия </text:span><text:span text:style-name="T12">по тропе Карпинского (запись, 20 человек)</text:span></text:p>
          </table:table-cell>
        </table:table-row>
        <table:table-row table:style-name="TableLine103083977734576">
          <table:table-cell table:style-name="Таблица2.A2" office:value-type="string">
            <text:p text:style-name="P117"><text:span text:style-name="T15">0</text:span><text:span text:style-name="T18">6</text:span><text:span text:style-name="T15">.0</text:span><text:span text:style-name="T21">7</text:span><text:span text:style-name="T15">.</text:span><text:span text:style-name="T16">2023</text:span></text:p>
          </table:table-cell>
          <table:table-cell table:style-name="Таблица2.A2" office:value-type="string">
            <text:p text:style-name="P99">10-00</text:p>
            <text:p text:style-name="P100">11-00</text:p>
          </table:table-cell>
          <table:table-cell table:style-name="Таблица2.C2" office:value-type="string">
            <text:p text:style-name="P120"><text:span text:style-name="T41">.«Территория здоровья» (Физкультурно- оздоровительная гимнастика)</text:span></text:p>
            <text:p text:style-name="P120">«С телефоном на ты» (запись 5 человек, занятия <text:s/>индивидуальные)</text:p>
            <text:p text:style-name="P72"/>
          </table:table-cell>
        </table:table-row>
        <table:table-row table:style-name="TableLine103084019966384">
          <table:table-cell table:style-name="Таблица2.A2" office:value-type="string">
            <text:p text:style-name="P117"><text:span text:style-name="T18">07.0</text:span><text:span text:style-name="T21">7</text:span><text:span text:style-name="T15">.</text:span><text:span text:style-name="T16">2023</text:span></text:p>
          </table:table-cell>
          <table:table-cell table:style-name="Таблица2.A2" office:value-type="string">
            <text:p text:style-name="P110">1<text:span text:style-name="T30">4</text:span>-00</text:p>
            <text:p text:style-name="P110"/>
            <text:p text:style-name="P111"/>
          </table:table-cell>
          <table:table-cell table:style-name="Таблица2.C2" office:value-type="string">
            <text:p text:style-name="P91"><text:span text:style-name="T22">Музыкальная гостиная: </text:span><text:span text:style-name="T23">«</text:span><text:span text:style-name="T24">Мы эхо друг друга</text:span><text:span text:style-name="T25">» </text:span><text:span text:style-name="T24">(ко дню семьи, любви и верности)</text:span></text:p>
            <text:p text:style-name="P87"/>
          </table:table-cell>
        </table:table-row>
        <table:table-row table:style-name="TableLine103084020353936">
          <table:table-cell table:style-name="Таблица2.A2" office:value-type="string">
            <text:p text:style-name="P117"><text:span text:style-name="T15">1</text:span><text:span text:style-name="T18">0.0</text:span><text:span text:style-name="T21">7</text:span><text:span text:style-name="T16">.2023</text:span></text:p>
          </table:table-cell>
          <table:table-cell table:style-name="Таблица2.A2" office:value-type="string">
            <text:p text:style-name="P104">14-30</text:p>
          </table:table-cell>
          <table:table-cell table:style-name="Таблица2.C2" office:value-type="string">
            <text:p text:style-name="P123">Экскурсионная прогулка на кораблике до Каменных ворот (запись, группа 20 человек)</text:p>
            <text:p text:style-name="P74"/>
          </table:table-cell>
        </table:table-row>
        <table:table-row table:style-name="TableLine103084020381200">
          <table:table-cell table:style-name="Таблица2.A2" office:value-type="string">
            <text:p text:style-name="P117"><text:span text:style-name="T18">11.0</text:span><text:span text:style-name="T21">7</text:span><text:span text:style-name="T17">.2023</text:span></text:p>
            <text:p text:style-name="P112"/>
          </table:table-cell>
          <table:table-cell table:style-name="Таблица2.A2" office:value-type="string">
            <text:p text:style-name="P102"><text:span text:style-name="T41">10-00</text:span></text:p>
            <text:p text:style-name="P102">11-00</text:p>
            <text:p text:style-name="P110"/>
          </table:table-cell>
          <table:table-cell table:style-name="Таблица2.C2" office:value-type="string">
            <text:p text:style-name="P61">.«Территория здоровья» (Физкультурно- оздоровительная гимнастика)</text:p>
            <text:p text:style-name="P64">«Компьютерный мир» Учимся переносить файлы с телефона на компьютер. (запись)</text:p>
          </table:table-cell>
        </table:table-row>
        <table:table-row table:style-name="TableLine103084020143808">
          <table:table-cell table:style-name="Таблица2.A2" office:value-type="string">
            <text:p text:style-name="P117"><text:span text:style-name="T18">12.0</text:span><text:span text:style-name="T21">7</text:span><text:span text:style-name="T18">.</text:span><text:span text:style-name="T20">2023</text:span></text:p>
          </table:table-cell>
          <table:table-cell table:style-name="Таблица2.A2" office:value-type="string">
            <text:p text:style-name="P104">13-00</text:p>
          </table:table-cell>
          <table:table-cell table:style-name="Таблица2.C2" office:value-type="string">
            <text:p text:style-name="P91"><text:span text:style-name="T13">Всё о с</text:span><text:span text:style-name="T12">анаторных путевках: </text:span><text:span text:style-name="T13">бесплатных, льготных...</text:span></text:p>
          </table:table-cell>
        </table:table-row>
        <table:table-row table:style-name="TableLine103084019345008">
          <table:table-cell table:style-name="Таблица2.A2" office:value-type="string">
            <text:p text:style-name="P104">13.0<text:span text:style-name="T34">7</text:span>.2023</text:p>
          </table:table-cell>
          <table:table-cell table:style-name="Таблица2.A2" office:value-type="string">
            <text:p text:style-name="P59"><text:span text:style-name="T41">10-00</text:span></text:p>
            <text:p text:style-name="P59">11-00</text:p>
          </table:table-cell>
          <table:table-cell table:style-name="Таблица2.C2" office:value-type="string">
            <text:p text:style-name="P61">.«Территория здоровья» (Физкультурно- оздоровительная гимнастика)</text:p>
            <text:p text:style-name="P64">Кинопоказ</text:p>
          </table:table-cell>
        </table:table-row>
        <table:table-row table:style-name="TableLine103084019523872">
          <table:table-cell table:style-name="Таблица2.A2" office:value-type="string">
            <text:p text:style-name="P104">14.0<text:span text:style-name="T34">7</text:span>.2023</text:p>
          </table:table-cell>
          <table:table-cell table:style-name="Таблица2.A2" office:value-type="string">
            <text:p text:style-name="P104">11-00</text:p>
          </table:table-cell>
          <table:table-cell table:style-name="Таблица2.C2" office:value-type="string">
            <text:p text:style-name="P68"><text:span text:style-name="T6">Вечерки на п</text:span>осиделк<text:span text:style-name="T6">ах</text:span> у Пряхи» ( МК по созданию<text:span text:style-name="T4"> </text:span><text:span text:style-name="T28">Русск</text:span><text:span text:style-name="T29">ого</text:span><text:span text:style-name="T28"> сувенир</text:span><text:span text:style-name="T29">а, </text:span><text:span text:style-name="T33">пошив нижнего белья на СВО</text:span><text:span text:style-name="T26">)</text:span></text:p>
          </table:table-cell>
        </table:table-row>
        <table:table-row table:style-name="TableLine103084019498976">
          <table:table-cell table:style-name="Таблица2.A2" office:value-type="string">
            <text:p text:style-name="P102">16.07 <text:s text:c="5"/><text:span text:style-name="T41">ВС</text:span></text:p>
          </table:table-cell>
          <table:table-cell table:style-name="Таблица2.A2" office:value-type="string">
            <text:p text:style-name="P102">12-00</text:p>
          </table:table-cell>
          <table:table-cell table:style-name="Таблица2.C2" office:value-type="string">
            <text:p text:style-name="P76">Мотокросс. Чемпионат России на мотоциклах с колясками. (запись)</text:p>
          </table:table-cell>
        </table:table-row>
        <table:table-row table:style-name="TableLine103084019500000">
          <table:table-cell table:style-name="Таблица2.A2" office:value-type="string">
            <text:p text:style-name="P117"><text:span text:style-name="T18">17.0</text:span><text:span text:style-name="T21">7</text:span><text:span text:style-name="T20">.2023</text:span></text:p>
          </table:table-cell>
          <table:table-cell table:style-name="Таблица2.A2" office:value-type="string">
            <text:p text:style-name="P104">09-00</text:p>
          </table:table-cell>
          <table:table-cell table:style-name="Таблица2.C2" office:value-type="string">
            <text:p text:style-name="P57">Экскурсия по новой Красногорке <text:span text:style-name="T36">(запись)</text:span></text:p>
          </table:table-cell>
        </table:table-row>
        <table:table-row table:style-name="TableLine103084019501072">
          <table:table-cell table:style-name="Таблица2.A2" office:value-type="string">
            <text:p text:style-name="P104">18.0<text:span text:style-name="T34">7</text:span>.2023</text:p>
          </table:table-cell>
          <table:table-cell table:style-name="Таблица2.A2" office:value-type="string">
            <text:p text:style-name="P104"><text:span text:style-name="T41">10-00</text:span></text:p>
            <text:p text:style-name="P104">11-00</text:p>
          </table:table-cell>
          <table:table-cell table:style-name="Таблица2.C2" office:value-type="string">
            <text:p text:style-name="P61">.«Территория здоровья» (Физкультурно- оздоровительная гимнастика)</text:p>
            <text:p text:style-name="P57"><text:span text:style-name="T33">Узнаем всё о с</text:span>убсиди<text:span text:style-name="T33">ях</text:span>, льгот<text:span text:style-name="T33">ах</text:span> за ЖКХ</text:p>
          </table:table-cell>
        </table:table-row>
        <table:table-row table:style-name="TableLine103084019502144">
          <table:table-cell table:style-name="Таблица2.A2" office:value-type="string">
            <text:p text:style-name="P117"><text:span text:style-name="T18">19.0</text:span><text:span text:style-name="T21">7</text:span><text:span text:style-name="T15">.2023</text:span></text:p>
            <text:p text:style-name="P112"/>
          </table:table-cell>
          <table:table-cell table:style-name="Таблица2.A2" office:value-type="string">
            <text:p text:style-name="P59">14-30</text:p>
          </table:table-cell>
          <table:table-cell table:style-name="Таблица2.C2" office:value-type="string">
            <text:p text:style-name="P57">Экскурсия по Храму Покрова божьей матери <text:span text:style-name="T35">(запись)</text:span></text:p>
          </table:table-cell>
        </table:table-row>
        <table:table-row table:style-name="TableLine103084019503216">
          <table:table-cell table:style-name="Таблица2.A2" office:value-type="string">
            <text:p text:style-name="P117"><text:span text:style-name="T18">20.0</text:span><text:span text:style-name="T21">7</text:span><text:span text:style-name="T15">.2023</text:span></text:p>
            <text:p text:style-name="P112"/>
          </table:table-cell>
          <table:table-cell table:style-name="Таблица2.A2" office:value-type="string">
            <text:p text:style-name="P104"><text:span text:style-name="T41">10-00</text:span></text:p>
            <text:p text:style-name="P104">11-00</text:p>
          </table:table-cell>
          <table:table-cell table:style-name="Таблица2.C2" office:value-type="string">
            <text:p text:style-name="P120"><text:span text:style-name="T41">.«Территория здоровья» (Физкультурно- оздоровительная гимнастика)</text:span></text:p>
            <text:p text:style-name="P120">«С телефоном на ты» (запись 5 человек, занятия <text:s/>индивидуальные)</text:p>
            <text:p text:style-name="P72"/>
          </table:table-cell>
        </table:table-row>
        <table:table-row table:style-name="TableLine103084019504288">
          <table:table-cell table:style-name="Таблица2.A2" office:value-type="string">
            <text:p text:style-name="P113">21.0<text:span text:style-name="T34">7</text:span>.2023</text:p>
          </table:table-cell>
          <table:table-cell table:style-name="Таблица2.A2" office:value-type="string">
            <text:p text:style-name="P114">11-00</text:p>
          </table:table-cell>
          <table:table-cell table:style-name="Таблица2.C2" office:value-type="string">
            <text:p text:style-name="P96"><text:span text:style-name="T6">Вечерки на п</text:span>осиделк<text:span text:style-name="T6">ах</text:span> у Пряхи» ( МК по созданию<text:span text:style-name="T4"> </text:span><text:span text:style-name="T28">Русск</text:span><text:span text:style-name="T29">ого</text:span><text:span text:style-name="T28"> сувенир</text:span><text:span text:style-name="T29">а, </text:span><text:span text:style-name="T33">пошив нижнего белья на СВО</text:span><text:span text:style-name="T26">)</text:span></text:p>
          </table:table-cell>
        </table:table-row>
        <table:table-row table:style-name="TableLine103084019504848">
          <table:table-cell table:style-name="Таблица2.A2" office:value-type="string">
            <text:p text:style-name="P118">24.07.2023</text:p>
          </table:table-cell>
          <table:table-cell table:style-name="Таблица2.A2" office:value-type="string">
            <text:p text:style-name="P99">10-00</text:p>
            <text:p text:style-name="P99">11-00</text:p>
          </table:table-cell>
          <table:table-cell table:style-name="Таблица2.C2" office:value-type="string">
            <text:p text:style-name="P95">.«Территория здоровья» (Физкультурно- оздоровительная гимнастика)</text:p>
            <text:p text:style-name="P121">«<text:span text:style-name="T36">Компьютерная грамотность» Знакомимся с личным кабинетом госуслуг, СФР.</text:span></text:p>
          </table:table-cell>
        </table:table-row>
        <table:table-row table:style-name="TableLine103084019506560">
          <table:table-cell table:style-name="Таблица2.A2" office:value-type="string">
            <text:p text:style-name="P118">25.07.2023</text:p>
          </table:table-cell>
          <table:table-cell table:style-name="Таблица2.A2" office:value-type="string">
            <text:p text:style-name="P114">11-00</text:p>
          </table:table-cell>
          <table:table-cell table:style-name="Таблица2.C2" office:value-type="string">
            <text:p text:style-name="P124">Экскурсия в Мотомузей (запись, группа 10 человек)</text:p>
          </table:table-cell>
        </table:table-row>
        <table:table-row table:style-name="TableLine103084019507680">
          <table:table-cell table:style-name="Таблица2.A2" office:value-type="string">
            <text:p text:style-name="P118">26.07.2023</text:p>
          </table:table-cell>
          <table:table-cell table:style-name="Таблица2.A2" office:value-type="string">
            <text:p text:style-name="P99">11-00</text:p>
          </table:table-cell>
          <table:table-cell table:style-name="Таблица2.C2" office:value-type="string">
            <text:p text:style-name="P122">Краеведение «Славные символы России» (исторический экскурс. Как изменялась символика государства на протяжении 600-летней истории..)</text:p>
          </table:table-cell>
        </table:table-row>
        <table:table-row table:style-name="TableLine103084019508752">
          <table:table-cell table:style-name="Таблица2.A2" office:value-type="string">
            <text:p text:style-name="P118">27.07.2023</text:p>
          </table:table-cell>
          <table:table-cell table:style-name="Таблица2.A2" office:value-type="string">
            <text:p text:style-name="P106"><text:span text:style-name="T41">10-00</text:span></text:p>
            <text:p text:style-name="P106">11-00</text:p>
          </table:table-cell>
          <table:table-cell table:style-name="Таблица2.C2" office:value-type="string">
            <text:p text:style-name="P61">.«Территория здоровья» (Физкультурно- оздоровительная гимнастика)</text:p>
            <text:p text:style-name="P64">«Компьютерный мир» Учимся переносить файлы с телефона на компьютер. (запись)</text:p>
          </table:table-cell>
        </table:table-row>
        <table:table-row table:style-name="TableLine103084019510240">
          <table:table-cell table:style-name="Таблица2.A2" office:value-type="string">
            <text:p text:style-name="P118">28.07.2023</text:p>
          </table:table-cell>
          <table:table-cell table:style-name="Таблица2.A2" office:value-type="string">
            <text:p text:style-name="P114">11-00</text:p>
          </table:table-cell>
          <table:table-cell table:style-name="Таблица2.C2" office:value-type="string">
            <text:p text:style-name="P96"><text:span text:style-name="T6">Вечерки на п</text:span>осиделк<text:span text:style-name="T6">ах</text:span> у Пряхи» ( МК по созданию<text:span text:style-name="T4"> </text:span><text:span text:style-name="T28">Русск</text:span><text:span text:style-name="T29">ого</text:span><text:span text:style-name="T28"> сувенир</text:span><text:span text:style-name="T29">а, </text:span><text:span text:style-name="T33">пошив нижнего белья </text:span><text:span text:style-name="T40">для</text:span><text:span text:style-name="T33"> СВО</text:span><text:span text:style-name="T26">)</text:span></text:p>
          </table:table-cell>
        </table:table-row>
        <table:table-row table:style-name="TableLine103084019511408">
          <table:table-cell table:style-name="Таблица2.A2" office:value-type="string">
            <text:p text:style-name="P118">31.07.2023</text:p>
          </table:table-cell>
          <table:table-cell table:style-name="Таблица2.A2" office:value-type="string">
            <text:p text:style-name="P99">10-00</text:p>
            <text:p text:style-name="P99">11-00</text:p>
          </table:table-cell>
          <table:table-cell table:style-name="Таблица2.C2" office:value-type="string">
            <text:p text:style-name="P95">.«Территория здоровья» (Физкультурно- оздоровительная гимнастика)</text:p>
            <text:p text:style-name="P122">Краеведение : Виртуальная экскурсия «История улиц Синарского района»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cm" fo:margin-left="1.614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30T13:49:49.815837773</meta:creation-date>
    <dc:date>2023-06-28T09:15:11.572317155</dc:date>
    <meta:editing-duration>P3DT14H40M55S</meta:editing-duration>
    <meta:editing-cycles>60</meta:editing-cycles>
    <meta:generator>LibreOffice/6.4.7.2$Linux_X86_64 LibreOffice_project/40$Build-2</meta:generator>
    <meta:document-statistic meta:table-count="1" meta:image-count="0" meta:object-count="0" meta:page-count="1" meta:paragraph-count="92" meta:word-count="330" meta:character-count="2638" meta:non-whitespace-character-count="2392"/>
  </office:meta>
</office:document-meta>
</file>