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"/><text:span text:style-name="T1">Заседание комиссии 06.10.2014 г.</text:span></text:p>
      <text:p text:style-name="P1"/>
      <text:p text:style-name="P1"/>
      <text:p text:style-name="P2"><text:s text:c="5"/>Основанием для проведения заседания Комиссии — информация прокуратуры Тамбовской области от 26.09.2014 г. о нарушении требований федерального законодательства о противодействии коррупции со стороны работника ГУ — Тамбовского регионального отделения Фонда социального страхования РФ, в части представления неполных сведений о доходах, об имуществе и обязательствах имущественного характера за 2013 год.</text:p>
      <text:p text:style-name="P1"><text:s text:c="14"/>По итогам заседания принято решение:</text:p>
      <text:list xml:id="list1657332734650913247" text:style-name="L1">
        <text:list-item>
          <text:list>
            <text:list-item>
              <text:list>
                <text:list-item>
                  <text:p text:style-name="P3">рекомендовать управляющему отделением применить к работнику меру дисциплинарной ответственности; <text:s text:c="5"/></text:p>
                </text:list-item>
                <text:list-item>
                  <text:p text:style-name="P3">указать работнику, нарушившему требования законодательства о противодействии коррупции, на недопустимость впоследствии предоставления неполных сведений о доходах, об имуществе и обязательствах имущественного характера;</text:p>
                </text:list-item>
              </text:list>
            </text:list-item>
          </text:list>
        </text:list-item>
      </text:list>
      <text:p text:style-name="P2"/>
      <text:p text:style-name="P2"/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2S</meta:editing-duration>
    <meta:editing-cycles>6</meta:editing-cycles>
    <meta:generator>OpenOffice/4.1.0$Win32 OpenOffice.org_project/410m18$Build-9764</meta:generator>
    <dc:date>2014-10-08T14:14:17.17</dc:date>
    <meta:print-date>2014-10-08T14:14:01.76</meta:print-date>
    <meta:document-statistic meta:table-count="0" meta:image-count="0" meta:object-count="0" meta:page-count="1" meta:paragraph-count="6" meta:word-count="91" meta:character-count="819"/>
    <meta:user-defined meta:name="Info 1"/>
    <meta:user-defined meta:name="Info 2"/>
    <meta:user-defined meta:name="Info 3"/>
    <meta:user-defined meta:name="Info 4"/>
  </office:meta>
</office:document-meta>
</file>