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5cm" fo:margin-left="-0.026cm" fo:margin-top="0cm" fo:margin-bottom="0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B" style:family="table-column">
      <style:table-column-properties style:column-width="5.54cm"/>
    </style:style>
    <style:style style:name="Таблица1.C" style:family="table-column">
      <style:table-column-properties style:column-width="5.659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Таблица1.2" style:family="table-row">
      <style:table-row-properties style:min-row-height="2.711cm" style:keep-together="true" fo:keep-together="auto"/>
    </style:style>
    <style:style style:name="Таблица1.3" style:family="table-row">
      <style:table-row-properties style:min-row-height="1.877cm" style:keep-together="true" fo:keep-together="auto"/>
    </style:style>
    <style:style style:name="Таблица2" style:family="table">
      <style:table-properties style:width="17.108cm" fo:margin-left="-0.026cm" fo:margin-top="0cm" fo:margin-bottom="0cm" table:align="left" style:writing-mode="lr-tb"/>
    </style:style>
    <style:style style:name="Таблица2.A" style:family="table-column">
      <style:table-column-properties style:column-width="5.355cm"/>
    </style:style>
    <style:style style:name="Таблица2.B" style:family="table-column">
      <style:table-column-properties style:column-width="11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026cm" fo:border="0.039cm double #00000a"/>
    </style:style>
    <style:style style:name="Таблица2.B8" style:family="table-cell" style:data-style-name="N100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color="#c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.176cm" fo:margin-bottom="0.176cm" fo:line-height="100%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T1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3pt" fo:letter-spacing="0.012cm" style:font-size-asian="13pt" style:font-size-complex="13pt"/>
    </style:style>
    <style:style style:name="T7" style:family="text">
      <style:text-properties style:font-name="Times New Roman" fo:font-size="13pt" fo:letter-spacing="0.012cm" fo:font-weight="bold" style:font-size-asian="13pt" style:font-weight-asian="bold" style:font-size-complex="13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Реквизиты для уплаты <text:s/>страховых взносов <text:s/>для лиц, добровольно вступивших в правоотношения по обязательному пенсионному страхованию</text:span></text:p>
      <text:p text:style-name="P6"><text:span text:style-name="T3">Размер страховых взносов, подлежащих уплате за расчетный период 2025 год лицами, зарегистрированными в СФР в качестве страхователей, добровольно вступивших в правоотношения по обязательному пенсионному страхованию (далее – ОПС) (статья 29 Федерального закона от 15.12.2001 № 167-ФЗ «Об обязательном пенсионном страховании в Российской Федерации», далее – Закон № 167-ФЗ) составляет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3">Категория</text:span></text:p>
          </table:table-cell>
          <table:table-cell table:style-name="Таблица1.A1" office:value-type="string">
            <text:p text:style-name="P3"><text:span text:style-name="T3">лица, поименованные в подпунктах  1-3, 5 пункта 1 статьи 29 Закона № 167-ФЗ</text:span></text:p>
          </table:table-cell>
          <table:table-cell table:style-name="Таблица1.A1" office:value-type="string">
            <text:p text:style-name="P3"><text:span text:style-name="T3">лица, поименованные в подпунктах  6-7 пункта 1 статьи 29 Закона № 167-ФЗ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5">Минимальный размер взносов </text:span><text:span text:style-name="T3">(часть 2 пункта 5 статьи 29 Закона № 167-ФЗ)</text:span></text:p>
          </table:table-cell>
          <table:table-cell table:style-name="Таблица1.A1" office:value-type="string">
            <text:p text:style-name="P8"><text:span text:style-name="T3">(МРОТ х тариф х 12) =</text:span></text:p>
            <text:p text:style-name="P8"><text:span text:style-name="T3">(22440 руб. х 22% х 12) =</text:span></text:p>
            <text:p text:style-name="P8"><text:span text:style-name="T5">59 241 руб. 60 коп.</text:span></text:p>
          </table:table-cell>
          <table:table-cell table:style-name="Таблица1.A1" office:value-type="string">
            <text:p text:style-name="P8"><text:span text:style-name="T3">Не установлен</text:span></text:p>
            <text:p text:style-name="P8"><text:span text:style-name="T3">(для получения 1 года страхового стажа необходимо уплатить не менее </text:span><text:span text:style-name="T5">59 241 руб. 60 коп.</text:span><text:span text:style-name="T3">)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5">Максимальный размер взносов </text:span><text:span text:style-name="T3">(часть 3 пункта 5 статьи 29 Закона № 167-ФЗ)</text:span></text:p>
          </table:table-cell>
          <table:table-cell table:style-name="Таблица1.A1" office:value-type="string">
            <text:p text:style-name="P8"><text:span text:style-name="T3">(8 х МРОТ х тариф х 12) = </text:span></text:p>
            <text:p text:style-name="P8"><text:span text:style-name="T3">(8 х 22440 руб. х 22% х 12) =</text:span></text:p>
            <text:p text:style-name="P8"><text:span text:style-name="T5">473 932 руб. 80 коп.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/>
      <text:p text:style-name="P7"><text:span text:style-name="T3">Минимальный размер добровольных страховых взносов на ОПС в 2025 году определяется как 22,0 процента минимального размера оплаты труда (далее – МРОТ), установленного федеральным законом на начало финансового года, за который уплачиваются страховые взносы, увеличенные в 12 раз. Максимальный размер страховых взносов - не может быть более размера, определяемого как 22,0 процента восьмикратного МРОТ, установленного федеральным законом на начало финансового года, за который уплачиваются страховые взносы, увеличенные в 12 раз. МРОТ с 1 января 2025 года установлен в сумме 22 440 рубля.</text:span></text:p>
      <text:p text:style-name="P6"><text:span text:style-name="T3">Уплата страховых взносов лицами, добровольно вступившими в правоотношения по ОПС, осуществляется через кредитные учреждения по следующим реквизитам:</text:span><text:bookmark text:name="_GoBack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5">Наименование получателя</text:span></text:p>
          </table:table-cell>
          <table:table-cell table:style-name="Таблица2.A1" office:value-type="string">
            <text:p text:style-name="P8"><text:span text:style-name="T4">УФК по Тамбовской области </text:span></text:p>
            <text:p text:style-name="P8"><text:span text:style-name="T4"><text:s/>(</text:span><text:span text:style-name="T7">ОСФР по Тамбовской области л/сч 04644Ф64010</text:span><text:span text:style-name="T4">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ИНН получателя</text:span></text:p>
          </table:table-cell>
          <table:table-cell table:style-name="Таблица2.A1" office:value-type="string">
            <text:p text:style-name="P2"><text:span text:style-name="T3">683200079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КПП получателя</text:span></text:p>
          </table:table-cell>
          <table:table-cell table:style-name="Таблица2.A1" office:value-type="string">
            <text:p text:style-name="P2"><text:span text:style-name="T3">68290100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ОКТМО</text:span></text:p>
          </table:table-cell>
          <table:table-cell table:style-name="Таблица2.A1" office:value-type="string">
            <text:p text:style-name="P2"><text:span text:style-name="T3">6870100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Банк получателя</text:span></text:p>
          </table:table-cell>
          <table:table-cell table:style-name="Таблица2.A1" office:value-type="string">
            <text:p text:style-name="P1"><text:span text:style-name="T6">ОКЦ № 15 ГУ Банка России по ЦФО//УФК по Тамбовской области г. Тамбов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БИК банка получателя</text:span></text:p>
          </table:table-cell>
          <table:table-cell table:style-name="Таблица2.A1" office:value-type="string">
            <text:p text:style-name="P2"><text:span text:style-name="T3">01685020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Корреспондентский счет банка получателя</text:span></text:p>
          </table:table-cell>
          <table:table-cell table:style-name="Таблица2.A1" office:value-type="string">
            <text:p text:style-name="P2"><text:span text:style-name="T3">4010281064537000005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Номер счета получателя</text:span></text:p>
          </table:table-cell>
          <table:table-cell table:style-name="Таблица2.B8" office:value-type="float" office:value="3.10064300000002E+018">
            <text:p text:style-name="P2"><text:span text:style-name="T6">03100643000000016400</text:span></text:p>
          </table:table-cell>
        </table:table-row>
      </table:table>
      <text:p text:style-name="P2"><text:soft-page-break/><text:span text:style-name="T5">КБК</text:span><text:span text:style-name="T3"> </text:span><text:span text:style-name="T5">797 1 02 05000 06 1000 160</text:span><text:span text:style-name="T3">  «Страховые взносы на обязательное пенсионное страхование, уплачиваемые лицами, добровольно вступившими в правоотношения по обязательному пенсионному страхованию (сумма платежа, перерасчеты, недоимка и задолженность по соответствующему платежу, в том числе по отмененному)».</text:span></text:p>
      <text:p text:style-name="P6"><text:span text:style-name="T3">При осуществлении уплаты страховых взносов для идентификации платежа необходимо указать следующие реквизиты: «Фамилия Имя Отчество»; «Адрес (по месту регистрации)»; назначение платежа - «Регистрационный номер в СФР. Добровольные страховые взносы на страховую пенсию»; «Сумма платежа».</text:span></text:p>
      <text:p text:style-name="P6"><text:span text:style-name="T3">Уплату добровольных страховых взносов необходимо произвести в срок не позднее </text:span><text:span text:style-name="T5">31 декабря 2025 года</text:span><text:span text:style-name="T3">, а в случае подачи заявления о прекращении правоотношений по ОПС - не позднее дня подачи данного заявления в территориальный орган СФР (абз. 6 п. 5 ст. 29 Закона № 167-ФЗ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793020</meta:initial-creator>
    <dc:creator>тамбов упфр</dc:creator>
    <meta:editing-cycles>4</meta:editing-cycles>
    <meta:creation-date>2025-10-17T13:14:00</meta:creation-date>
    <dc:date>2025-10-20T09:37:58.33</dc:date>
    <meta:editing-duration>PT2M21S</meta:editing-duration>
    <meta:generator>OpenOffice/4.1.3$Win32 OpenOffice.org_project/413m1$Build-9783</meta:generator>
    <meta:document-statistic meta:table-count="2" meta:image-count="0" meta:object-count="0" meta:page-count="2" meta:paragraph-count="37" meta:word-count="433" meta:character-count="3012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