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.176cm" fo:margin-bottom="0cm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style:font-name-asian="Times New Roman1" style:font-size-asian="13pt" style:language-asian="ru" style:country-asian="RU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6pt" fo:language="en" fo:country="US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fo:color="#00000a" style:font-name="Times New Roman" fo:font-size="13pt" style:font-size-asian="13pt" style:font-name-complex="Times New Roman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седание комиссии от 08</text:span><text:bookmark text:name="_GoBack"/><text:span text:style-name="T2">.09.2021г</text:span><text:span text:style-name="T1">.</text:span></text:p>
      <text:p text:style-name="P2"/>
      <text:p text:style-name="P2"/>
      <text:p text:style-name="P3"><text:span text:style-name="T6">08 сентября 2021 года по адресу: город Казань, ул.Кави Наджми, дом 2/39 проведено заседание Комиссии ГУ-РО ФСС РФ по РТ по соблюдению требований к служебному поведению и урегулированию конфликта интересов (далее – Комиссия).</text:span></text:p>
      <text:p text:style-name="P3"><text:span text:style-name="T6">На заседании Комиссии рассмотрены:</text:span><text:span text:style-name="T7"> </text:span><text:span text:style-name="T3">материалы процедуры контроля за соответствием расходов доходам, включающая проверку полноты и достоверности сведений о доходах, расходах, об имуществе и обязательствах имущественного характера</text:span><text:span text:style-name="T7"> шести работников <text:s/>ГУ-РО ФСС РФ по РТ</text:span><text:span text:style-name="T3">.</text:span></text:p>
      <text:p text:style-name="P3"><text:span text:style-name="T7">Комиссия приняла решения </text:span><text:span text:style-name="T4">о соответствии расходов работников регионального отделения их <text:s/>доходам, а также – о предоставлении неполных сведений о</text:span><text:span text:style-name="T3"> доходах, об имуществе и обязательствах имущественного характера у трех работников,</text:span><text:span text:style-name="T4"> о предоставлении недостоверных сведений о</text:span><text:span text:style-name="T3"> доходах, об имуществе и обязательствах имущественного характера у одного работника,</text:span><text:span text:style-name="T4"> о предоставлении недостоверных и неполных сведений о</text:span><text:span text:style-name="T3"> доходах, об имуществе и обязательствах имущественного характера у </text:span><text:span text:style-name="T7">двух работников. Работодатель согласился с <text:s/>рекомендациями Комиссии: учитывая смягчающие обстоятельства, а именно: нарушение работником требований законодательства о противодействии коррупции впервые</text:span><text:span text:style-name="T8">, содействие проверяемого осуществляемым в ходе проверки мероприятиям, направленным на всесторонее изучение предмета проверки, и отличной характеристики от непосредственного руководителя, </text:span><text:span text:style-name="T3">не <text:s/></text:span><text:span text:style-name="T4">применять </text:span><text:span text:style-name="T8">меры дисциплинарного взыскания, а также потребовать от работника принять меры о недопустимости впредь подобных нарушений при предоставлении сведений о доходах, расходах, об имуществе и обязательствах имущественного характера в последующие отчетные периоды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75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углова Наталия Викторовна</meta:initial-creator>
    <dc:creator>User</dc:creator>
    <meta:editing-cycles>4</meta:editing-cycles>
    <meta:print-date>2020-12-17T11:16:00</meta:print-date>
    <meta:creation-date>2021-09-23T11:06:00</meta:creation-date>
    <dc:date>2021-09-23T12:57:00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201" meta:character-count="1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