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" style:parent-style-name="Standard" style:family="paragraph">
      <style:paragraph-properties fo:text-align="justify" fo:margin-bottom="0in" fo:line-height="100%" fo:text-indent="0.4923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" style:parent-style-name="Standard" style:family="paragraph">
      <style:paragraph-properties fo:text-align="justify" fo:margin-bottom="0in" fo:line-height="100%" fo:text-indent="0.4923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4" style:parent-style-name="Standard" style:family="paragraph">
      <style:paragraph-properties fo:text-align="justify" fo:margin-bottom="0in" fo:line-height="100%" fo:text-indent="0.4923in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9" style:parent-style-name="Standard" style:family="paragraph">
      <style:paragraph-properties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P2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</office:automatic-styles>
  <office:body>
    <office:text text:use-soft-page-breaks="true">
      <text:p text:style-name="P1">Заседание комиссии от 9 августа 2021г.</text:p>
      <text:p text:style-name="P2"/>
      <text:p text:style-name="P3"/>
      <text:p text:style-name="P4"><text:span text:style-name="T5">09 августа 2021 года по адресу: город Казань, ул.Кави Наджми, дом 2/39 проведено заседание Комиссии ГУ-РО ФСС РФ по РТ по соблюдению требований к служебному поведению и урегулированию<text:s/></text:span><text:span text:style-name="T6">конфликта интересов (далее – Комиссия).</text:span></text:p>
      <text:p text:style-name="P7"><text:span text:style-name="T8">На заседании Комиссии рассмотрены:</text:span><text:span text:style-name="T9"><text:s/></text:span><text:span text:style-name="T10">материалы процедуры контроля за соответствием расходов доходам, включающая проверку полноты и достоверности сведений о доходах, расходах, об имуществе и обязательствах имущественног</text:span><text:span text:style-name="T11">о характера</text:span><text:span text:style-name="T12"><text:s/>работника филиала №1 ГУ-РО ФСС РФ по РТ</text:span><text:span text:style-name="T13">.</text:span></text:p>
      <text:p text:style-name="P14"><text:span text:style-name="T15">Комиссия пришла к выводам<text:s/></text:span><text:span text:style-name="T16">о соответствии расходов работника Фонда его доходам, а также – о предоставлении им неполных сведений о</text:span><text:span text:style-name="T17"><text:s/>доходах, расходах, об имуществе и обязательствах имущественного характера.</text:span><text:span text:style-name="T18"><text:s/>Работодатель согласился с рекомендациями Комиссии:</text:span></text:p>
      <text:p text:style-name="P19"><text:span text:style-name="T20"><text:s/></text:span><text:span text:style-name="T21">Учитывая смягчающие обстоятельства, а именно: нарушение работником требований законодательства о противодействии коррупции впервые, содействие проверяемого осуществляемым в ходе проверки мероприятиям, на</text:span><text:span text:style-name="T22">правленным на всестороннее изучение предмета проверки, и отличной характеристики от непосредственного руководителя,<text:s/></text:span><text:span text:style-name="T23">не <text:s/></text:span><text:span text:style-name="T24">применять<text:s/></text:span><text:span text:style-name="T25">меры дисциплинарного взыскания, а также потребовать от работника принять меры о недопустимости впредь подобных нарушений при п</text:span><text:span text:style-name="T26">редоставлении сведений о доходах, расходах, об имуществе и обязательствах имущественного характера в последующие отчетные периоды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F"/>
    </style:style>
    <text:list-style style:name="WWNum1" style:display-name="WWNum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LVL1" style:family="text">
      <style:text-properties style:font-name-complex="F"/>
    </style:style>
    <text:list-style style:name="WWNum4" style:display-name="WWNum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руглова Наталия Викторовна</meta:initial-creator>
    <dc:creator>Заппарова Лейсан Раятовна</dc:creator>
    <meta:creation-date>2021-08-13T12:16:00Z</meta:creation-date>
    <dc:date>2023-06-29T12:50:00Z</dc:date>
    <meta:print-date>2020-12-17T11:16:00Z</meta:print-date>
    <meta:template xlink:href="Normal.dotm" xlink:type="simple"/>
    <meta:editing-cycles>6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379" meta:row-count="9" meta:non-whitespace-character-count="1175"/>
  </office:meta>
</office:document-meta>
</file>