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Заседание комиссии от 20.03.2018</text:span></text:p>
      <text:p text:style-name="P1"/>
      <text:p text:style-name="P2"><text:span text:style-name="T3"><text:tab/>20 марта 2018 года состоялось заседание Комиссии ГУ-РО ФСС РФ по РТ по соблюдению требований к служебному поведению работника и урегулированию конфликта интересов, на котором было рассмотрено заявление работника о невозможности по объективным причинам представить сведения о доходах, расходах, об имуществе и обязательствах имущественного характера своего супруга. </text:span></text:p>
      <text:p text:style-name="P2"><text:span text:style-name="T3"><text:tab/>По результатам рассмотрения <text:s/>Комиссия пришла к выводу, что причина непредставления сведений о доходах, о расходах, об имуществе и обязательствах имущественного характера работником на супруга являются объективными и уважительными. <text:s text:c="2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7-12-19T11:36:00</meta:creation-date>
    <dc:date>2018-03-22T16:38:15.88</dc:date>
    <meta:editing-duration>PT4M4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79" meta:character-count="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