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text-align="end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 style:master-page-name="Standard">
      <style:paragraph-properties fo:text-align="end" style:justify-single-word="false" style:page-number="auto"/>
    </style:style>
    <style:style style:name="P4" style:family="paragraph" style:parent-style-name="ConsPlusNonformat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иложение N 2</text:h>
      <text:p text:style-name="P1">к Порядку уведомления работниками</text:p>
      <text:p text:style-name="P1">Фонда социального страхования</text:p>
      <text:p text:style-name="P1">Российской Федерации о фактах</text:p>
      <text:p text:style-name="P1">обращения к ним каких-либо лиц</text:p>
      <text:p text:style-name="P1">в целях склонения к совершению</text:p>
      <text:p text:style-name="P1">коррупционных правонарушений</text:p>
      <text:p text:style-name="P1">и возникновении личной</text:p>
      <text:p text:style-name="P1">заинтересованности при исполнении</text:p>
      <text:p text:style-name="P1">должностных обязанностей, которая</text:p>
      <text:p text:style-name="P1">приводит или может привести к конфликту</text:p>
      <text:p text:style-name="P1">интересов, утвержденному приказом</text:p>
      <text:p text:style-name="P1">Фонда социального страхования</text:p>
      <text:p text:style-name="P1">Российской Федерации</text:p>
      <text:p text:style-name="P1">от 20 апреля 2020 г. N 239</text:p>
      <text:p text:style-name="P2"/>
      <text:p text:style-name="P4"><text:s text:c="42"/>Должность, фамилия, имя, отчество</text:p>
      <text:p text:style-name="P4"><text:s text:c="45"/>(при наличии) работодателя</text:p>
      <text:p text:style-name="P4"><text:s text:c="42"/>от ______________________________</text:p>
      <text:p text:style-name="P4"><text:s text:c="48"/>(фамилия, имя, отчество</text:p>
      <text:p text:style-name="P4"><text:s text:c="47"/>(при наличии), занимаемая</text:p>
      <text:p text:style-name="P4"><text:s text:c="50"/>должность, телефон)</text:p>
      <text:p text:style-name="P4"/>
      <text:p text:style-name="P4"><text:s text:c="54"/>Рекомендуемый образец</text:p>
      <text:p text:style-name="P4"/>
      <text:p text:style-name="P4"><text:s text:c="32"/>УВЕДОМЛЕНИЕ</text:p>
      <text:p text:style-name="P4"><text:s text:c="10"/>работодателя о возникновении личной заинтересованности</text:p>
      <text:p text:style-name="P4"><text:s text:c="9"/>при исполнении должностных обязанностей, которая приводит</text:p>
      <text:p text:style-name="P4"><text:s text:c="17"/>или может привести к конфликту интересов</text:p>
      <text:p text:style-name="P4"/>
      <text:p text:style-name="P4"><text:s text:c="4"/>Сообщаю о возникновении у меня личной заинтересованности при исполнении</text:p>
      <text:p text:style-name="P4">должностных <text:s/>обязанностей, <text:s/>которая приводит или может привести к конфликту</text:p>
      <text:p text:style-name="P4">интересов (нужное подчеркнуть).</text:p>
      <text:p text:style-name="P4"><text:s text:c="4"/>Обстоятельства, <text:s text:c="4"/>являющиеся <text:s text:c="3"/>основанием <text:s text:c="3"/>возникновения <text:s text:c="3"/>личной</text:p>
      <text:p text:style-name="P4">заинтересованности:</text:p>
      <text:p text:style-name="P4">___________________________________________________________________________</text:p>
      <text:p text:style-name="P4"><text:s text:c="4"/>Должностные <text:s text:c="2"/>обязанности, <text:s/>на <text:s/>исполнение <text:s/>которых <text:s/>влияет <text:s/>или <text:s/>может</text:p>
      <text:p text:style-name="P4">повлиять личная заинтересованность:</text:p>
      <text:p text:style-name="P4">___________________________________________________________________________</text:p>
      <text:p text:style-name="P4"><text:s text:c="4"/>Предлагаемые <text:s text:c="2"/>меры <text:s/>по <text:s/>предотвращению <text:s/>или <text:s/>урегулированию <text:s/>конфликта</text:p>
      <text:p text:style-name="P4">интересов:</text:p>
      <text:p text:style-name="P4">___________________________________________________________________________</text:p>
      <text:p text:style-name="P4"><text:s text:c="4"/>Намереваюсь <text:s/>(не <text:s/>намереваюсь) <text:s/>лично присутствовать на соответствующем</text:p>
      <text:p text:style-name="P4">заседании <text:s text:c="2"/>комиссии <text:s text:c="2"/>по <text:s/>соблюдению <text:s/>требований <text:s/>к <text:s/>служебному <text:s/>поведению</text:p>
      <text:p text:style-name="P4">работников и урегулированию конфликта интересов при рассмотрении настоящего</text:p>
      <text:p text:style-name="P4">уведомления (нужное подчеркнуть).</text:p>
      <text:p text:style-name="P4"/>
      <text:p text:style-name="P4">"__" ___________ 20__ г. __________________________________________________</text:p>
      <text:p text:style-name="P4"><text:s text:c="32"/>(подпись лица, (расшифровка подписи)</text:p>
      <text:p text:style-name="P4"><text:s text:c="37"/>направляющего уведомление)</text:p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0-06-19T11:19:00</meta:creation-date>
    <dc:date>2020-06-19T11:19:00</dc:date>
    <meta:editing-duration>PT1S</meta:editing-duration>
    <meta:generator>OpenOffice/4.1.3$Win32 OpenOffice.org_project/413m1$Build-9783</meta:generator>
    <meta:document-statistic meta:table-count="0" meta:image-count="0" meta:object-count="0" meta:page-count="1" meta:paragraph-count="45" meta:word-count="179" meta:character-count="2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