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31cm" fo:margin-left="-0.915cm" fo:margin-right="-0.716cm" table:align="margins"/>
    </style:style>
    <style:style style:name="Таблица1.A" style:family="table-column">
      <style:table-column-properties style:column-width="1.286cm" style:rel-column-width="3083*"/>
    </style:style>
    <style:style style:name="Таблица1.B" style:family="table-column">
      <style:table-column-properties style:column-width="8.924cm" style:rel-column-width="21396*"/>
    </style:style>
    <style:style style:name="Таблица1.C" style:family="table-column">
      <style:table-column-properties style:column-width="6.324cm" style:rel-column-width="15162*"/>
    </style:style>
    <style:style style:name="Таблица1.D" style:family="table-column">
      <style:table-column-properties style:column-width="3.674cm" style:rel-column-width="8809*"/>
    </style:style>
    <style:style style:name="Таблица1.E" style:family="table-column">
      <style:table-column-properties style:column-width="7.126cm" style:rel-column-width="17085*"/>
    </style:style>
    <style:style style:name="Таблица1.1" style:family="table-row">
      <style:table-row-properties style:min-row-height="1.19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778cm"/>
    </style:style>
    <style:style style:name="Таблица1.7" style:family="table-row">
      <style:table-row-properties style:min-row-height="1.864cm"/>
    </style:style>
    <style:style style:name="Таблица1.8" style:family="table-row">
      <style:table-row-properties style:min-row-height="3.112cm"/>
    </style:style>
    <style:style style:name="Таблица1.10" style:family="table-row">
      <style:table-row-properties style:min-row-height="5.006cm"/>
    </style:style>
    <style:style style:name="Таблица1.11" style:family="table-row">
      <style:table-row-properties style:min-row-height="1.556cm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1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1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15.505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margin-left="15.637cm" fo:margin-right="0cm" fo:line-height="0.533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margin-left="15.61cm" fo:margin-right="0cm" fo:line-height="0.533cm" fo:text-align="center" style:justify-single-word="false" fo:text-indent="-0.053cm" style:auto-text-indent="false" fo:background-color="#ffffff">
        <style:tab-stops/>
        <style:background-image/>
      </style:paragraph-properties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6" style:family="paragraph" style:parent-style-name="Standard">
      <style:paragraph-properties fo:margin-left="15.531cm" fo:margin-right="0cm" fo:line-height="0.533cm" fo:text-align="center" style:justify-single-word="false" fo:text-indent="0.026cm" style:auto-text-indent="false" fo:background-color="#ffffff">
        <style:tab-stops/>
        <style:background-image/>
      </style:paragraph-properties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left="15.531cm" fo:margin-right="0cm" fo:line-height="0.533cm" fo:text-align="center" style:justify-single-word="false" fo:text-indent="0.026cm" style:auto-text-indent="false" fo:background-color="#ffffff">
        <style:tab-stops/>
        <style:background-image/>
      </style:paragraph-properties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5.558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3pt" fo:letter-spacing="-0.005cm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20" style:family="paragraph" style:parent-style-name="Standard" style:master-page-name="Standard">
      <style:paragraph-properties fo:margin-left="15.558cm" fo:margin-right="0cm" fo:text-align="center" style:justify-single-word="false" fo:text-indent="0cm" style:auto-text-indent="false" style:page-number="auto" fo:background-color="#ffffff">
        <style:background-image/>
      </style:paragraph-properties>
      <style:text-properties style:use-window-font-color="true" style:text-position="0% 100%" style:font-name="Times New Roman1" fo:font-size="13pt" fo:letter-spacing="-0.005cm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s text:c="2"/>УТВЕРЖДЕН</text:p>
      <text:p text:style-name="P13"><text:s/>приказом Государственного учреждения -</text:p>
      <text:p text:style-name="P14"><text:s/>регионального отделения</text:p>
      <text:p text:style-name="P15"><text:s/>Фонда социального страхования </text:p>
      <text:p text:style-name="P15"><text:s/>Российской Федерации</text:p>
      <text:p text:style-name="P16"><text:s/>по Республике Татарстан</text:p>
      <text:p text:style-name="P16"><text:s text:c="3"/>от____________№_______</text:p>
      <text:p text:style-name="P17"><text:s text:c="4"/></text:p>
      <text:p text:style-name="P1"/>
      <text:p text:style-name="P1">План <text:span text:style-name="T1">противодействия коррупции в Государственном учреждении — региональном отделении Фонда социального страхования Российской Федерации по Рес</text:span>публике Татарстан на 20<text:span text:style-name="T2">21</text:span><text:span text:style-name="T1">-2024</text:span> годы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Ответственные исполнители</text:p>
          </table:table-cell>
          <table:table-cell table:style-name="Таблица1.A1" office:value-type="string">
            <text:p text:style-name="P4">Срок исполнения</text:p>
          </table:table-cell>
          <table:table-cell table:style-name="Таблица1.E1" office:value-type="string">
            <text:p text:style-name="P4">Ожидаемый результат</text:p>
          </table:table-cell>
        </table:table-row>
        <table:table-row>
          <table:table-cell table:style-name="Таблица1.A2" table:number-rows-spanned="2" office:value-type="float" office:value="1">
            <text:p text:style-name="P3">1</text:p>
          </table:table-cell>
          <table:table-cell table:style-name="Таблица1.B2" table:number-rows-spanned="2" office:value-type="string">
            <text:p text:style-name="P5">Обеспечение своевременного представления сведений о доходах, расходах, об имуществе и обязательствах имущественного характера в отношении себя, своих супругов и несовершеннолетних детей (далее — сведения о доходах) в отдел организационно-кадровой работы:</text:p>
            <text:p text:style-name="P5"/>
            <text:p text:style-name="P5">а) работниками <text:span text:style-name="T1">ГУ-РО ФСС РФ по РТ</text:span></text:p>
            <text:p text:style-name="P7"/>
            <text:p text:style-name="P7">б) гражданином, претендующим на замещение должности в ГУ-РО ФСС РФ по РТ</text:p>
            <text:p text:style-name="P7"/>
            <text:p text:style-name="P5"><text:span text:style-name="T1">в)работником, занимающим должность в ГУ-РО ФСС РФ по РТ, не предусмотренную перечнем должностей, и претендующим на должность, предусмотренную перечнем должностей</text:span> (далее — кандидат на должность)</text:p>
            <text:p text:style-name="P5"/>
            <text:p text:style-name="P5"><text:s/></text:p>
            <text:p text:style-name="P5"/>
          </table:table-cell>
          <table:table-cell table:style-name="Таблица1.B2" table:number-rows-spanned="2" office:value-type="string">
            <text:p text:style-name="P6">Отдел организационно-кадровой работы</text:p>
          </table:table-cell>
          <table:table-cell table:style-name="Таблица1.B2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а) ежегодно, <text:s/>до</text:p>
            <text:p text:style-name="P6"><text:s/>30<text:span text:style-name="T1"> апреля</text:span></text:p>
            <text:p text:style-name="P6"/>
            <text:p text:style-name="P6">б) при приеме на работу</text:p>
            <text:p text:style-name="P6"/>
            <text:p text:style-name="P6"/>
            <text:p text:style-name="P6">в) при переводе на должность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table-cell table:style-name="Таблица1.E2" office:value-type="string">
            <text:p text:style-name="P5">Своевременное представление работниками ГУ-РО ФСС РФ по РТ, а также гражданами и кандидатами, претендующими на должности , обязанности своевременно представить сведения о доходах;</text:p>
            <text:p text:style-name="P5"/>
            <text:p text:style-name="P5"/>
            <text:p text:style-name="P5"/>
            <text:p text:style-name="P5">Своевременное представление работниками, замещающими должности, включенные в <text:span text:style-name="T1">П</text:span>еречень должностей в ГУ-РО ФСС РФ по РТ, при назначении на которые граждане и при замещении <text:s/>которых работники обязаны представлять сведения о своих доходах, расходах, об имуществе и обязательствах имущественного характера , а также сведения о доходах, расходах, об имуществе и обязательствах имущественного характера своих <text:soft-page-break/>супруги(супруга) и несовершеннолетних детей, утвержденный приказом Фонда социального страхования Российской Федерации (далее-Фонд) от <text:span text:style-name="T2">07</text:span>.<text:span text:style-name="T2">11</text:span>.201<text:span text:style-name="T2">9</text:span> №<text:span text:style-name="T2">644</text:span><text:span text:style-name="T1">(далее — Перечень должностей)</text:span>, <text:s/>либо заявлений о невозможности по объективным причинам представить сведения о доходах на своих супругу (супруга) и несовершеннолетних детей в соответствии с Порядком представления гражданами, претендующими на должности, и работниками, занимающими должности в Фонде социального страхования Российской Федерации,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енного характера своих супруги (супруга) и несовершеннолетних детей, утвержденным приказом Фонда от 20.04.2020 №237 и на основании статьи 275 Трудового кодекса Российской Федерации;</text:p>
            <text:p text:style-name="P5"/>
            <text:p text:style-name="P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Обеспечение работниками отдела организационно-кадровой работы ГУ-РО ФСС РФ по РТ представление сведений о доходах в соответствии с требованиями Методических рекомендаций Министерства труда <text:s/>и социальной защиты Российской Федерации (далее Минтруд России) по вопросам представления <text:soft-page-break/>(заполнения) сведений о доходах.</text:p>
            <text:p text:style-name="P5"/>
            <text:p text:style-name="P5">Организация принятия мер в случае не представления сведений о доходах.</text:p>
          </table:table-cell>
        </table:table-row>
        <table:table-row table:style-name="Таблица1.4">
          <table:table-cell table:style-name="Таблица1.A2" table:number-rows-spanned="4" office:value-type="float" office:value="2">
            <text:p text:style-name="P3">2</text:p>
          </table:table-cell>
          <table:table-cell table:style-name="Таблица1.B2" office:value-type="string">
            <text:p text:style-name="P5">Обеспечение своевременного представления уточненных сведений о доходах в отдел организационно-кадровой работы ГУ-РО ФСС РФ по РТ</text:p>
            <text:p text:style-name="P5"/>
            <text:p text:style-name="P5"/>
          </table:table-cell>
          <table:table-cell table:style-name="Таблица1.B2" table:number-rows-spanned="4" office:value-type="string"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E2" table:number-rows-spanned="4" office:value-type="string">
            <text:p text:style-name="P5">Своевременное представление работниками ГУ-РО ФСС РФ по РТ, а также гражданами и кандидатами, претендующими на должности, полных и достоверных сведений о доходах в соответствии с Порядком представления гражданами, претендующими на должности, и работниками, занимающими должности в Фонде социального страхования Российской Федерации,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енного характера своих супруги (супруга) и несовершеннолетних детей, утвержденным приказом Фонда от 20.04.2020 №237. </text:p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5">а) работниками ГУ-РО ФСС РФ по РТ</text:p>
          </table:table-cell>
          <table:covered-table-cell/>
          <table:table-cell table:style-name="Таблица1.B2" office:value-type="string">
            <text:p text:style-name="P6">а) ежегодно, до </text:p>
            <text:p text:style-name="P6">31 мая</text:p>
          </table:table-cell>
          <table:covered-table-cell/>
        </table:table-row>
        <table:table-row table:style-name="Таблица1.4">
          <table:covered-table-cell/>
          <table:table-cell table:style-name="Таблица1.B2" office:value-type="string">
            <text:p text:style-name="P5">б) гражданами, претендующими на <text:s/>должности в ГУ-РО ФСС РФ по РТ</text:p>
            <text:p text:style-name="P5"/>
          </table:table-cell>
          <table:covered-table-cell/>
          <table:table-cell table:style-name="Таблица1.B2" office:value-type="string">
            <text:p text:style-name="P6">б) в течение месяца со дня представления документов о приеме на работу</text:p>
          </table:table-cell>
          <table:covered-table-cell/>
        </table:table-row>
        <table:table-row table:style-name="Таблица1.7">
          <table:covered-table-cell/>
          <table:table-cell table:style-name="Таблица1.B2" office:value-type="string">
            <text:p text:style-name="P5">в) кандидатами на должности в ГУ-РО ФСС РФ по РТ</text:p>
          </table:table-cell>
          <table:covered-table-cell/>
          <table:table-cell table:style-name="Таблица1.B2" office:value-type="string">
            <text:p text:style-name="P6">в) в течение месяца со дня назначения на должность </text:p>
          </table:table-cell>
          <table:covered-table-cell/>
        </table:table-row>
        <table:table-row table:style-name="Таблица1.8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Анализ сведений о доходах работников ГУ — РО ФСС РФ по РТ, замещающих соответствующие должности, а также граждан, назначенных на должности.</text:p>
            <text:p text:style-name="P5">Подготовка заключений о результатах анализа полноты и достоверности сведений о доходах за соответствующий год.</text:p>
          </table:table-cell>
          <table:table-cell table:style-name="Таблица1.B2" office:value-type="string"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11">По окончании декларационной кампании</text:p>
          </table:table-cell>
          <table:table-cell table:style-name="Таблица1.E2" office:value-type="string">
            <text:p text:style-name="P5">Привлечение работников, представивших неполные и недостоверные сведения о доходах к ответственности в соответствии с Положением о проверке достоверности и полноты сведений, представляемых гражданами, претендующими на должности, и работниками, занимающими должности в <text:s/>Фонде социального страхования Российской Федерации, <text:soft-page-break/>о своих супруги (супруга) и несовершеннолетних детей, а также соблюдения работниками требований к служебному поведению, утвержденными приказом Фонда от 20.04.2020 №238.</text:p>
          </table:table-cell>
        </table:table-row>
        <table:table-row table:style-name="Таблица1.8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Размещение сведений о доходах <text:s/>работников ГУ-РО ФСС РФ по РТ, включенных в Перечень должностей, замещение которых влечет за собой размещение сведений о доходах, расходах, об имуществе и обязательствах имущественного характера работников ГУ-РО ФСС РФ по РТ, а также сведений о доходах, расходах, об имуществе и обязательствах имущественного характера их супруг (супругов) и несовершеннолетних детей на официальных сайтах ГУ-РО ФСС РФ по РТ , утвержденный приказом Фонда от 20.04.2020 №240.</text:p>
            <text:p text:style-name="P5"><text:s text:c="2"/></text:p>
          </table:table-cell>
          <table:table-cell table:style-name="Таблица1.B2" office:value-type="string">
            <text:p text:style-name="P6">Группа по связям с общественностью,</text:p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><text:s/><text:span text:style-name="T1">В течение 14 рабочих дней со дня истечения срока, установленного для размещения указанных сведений</text:span></text:p>
          </table:table-cell>
          <table:table-cell table:style-name="Таблица1.E2" office:value-type="string">
            <text:p text:style-name="P5">Обеспечение открытости и доступности сведений о доходах работников ГУ-РО ФСС РФ по РТ.</text:p>
          </table:table-cell>
        </table:table-row>
        <table:table-row table:style-name="Таблица1.10"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Проведение проверок достоверности и полноты сведений о доходах, расходах, об имуществе и обязательствах имущественного характера, предоставляемых работниками ГУ — РО ФСС РФ по РТ, замещающими соответствующие должности, а также гражданами, претендующими на должности.</text:p>
          </table:table-cell>
          <table:table-cell table:style-name="Таблица1.B2" office:value-type="string">
            <text:p text:style-name="P18">Отдел организационно-кадровой работы</text:p>
          </table:table-cell>
          <table:table-cell table:style-name="Таблица1.B2" office:value-type="string">
            <text:p text:style-name="P6">При наличии оснований</text:p>
          </table:table-cell>
          <table:table-cell table:style-name="Таблица1.E2" office:value-type="string">
            <text:p text:style-name="P5">Выявление случаев предоставления работниками не полных и/или недостоверных сведений и направление материалов проверок на рассмотрение в комиссию ГУ-РО ФСС РФ по РТ по соблюдению требований к служебному поведению работников и урегулированию конфликта интересов (далее -Комиссия) .</text:p>
          </table:table-cell>
        </table:table-row>
        <table:table-row table:style-name="Таблица1.11">
          <table:table-cell table:style-name="Таблица1.A2" table:number-rows-spanned="2" office:value-type="float" office:value="6">
            <text:p text:style-name="P3">6</text:p>
          </table:table-cell>
          <table:table-cell table:style-name="Таблица1.B2" table:number-rows-spanned="2" office:value-type="string">
            <text:p text:style-name="P5">Выявление в средствах массовой информации публикаций и сообщений о фактах коррупции, ненадлежащего исполнении своих должностных обязанностей и требований к служебному поведению работниками ГУ-РО ФСС РФ по РТ, а также о наличии у них конфликта интересов и возможности его возникновения.</text:p>
            <text:p text:style-name="P5"><text:soft-page-break/>Выявление сообщений о мерах, принимаемых правоохранительными и иными государственными органами по противодействию коррупционным правонарушениям, их пресечению, а также о расследуемых и возбуждаемых уголовных делах и решениях судов и направление результатов в отдел по профилактике коррупционных и иных правонарушений <text:span text:style-name="T1">ГУ-РО ФСС РФ по РТ</text:span>.</text:p>
          </table:table-cell>
          <table:table-cell table:style-name="Таблица1.B2" table:number-rows-spanned="2" office:value-type="string">
            <text:p text:style-name="P6">Группа по связям с общественностью,</text:p>
            <text:p text:style-name="P6">Отдел организационно-кадровой работы</text:p>
          </table:table-cell>
          <table:table-cell table:style-name="Таблица1.B2" table:number-rows-spanned="2" office:value-type="string">
            <text:p text:style-name="P6">Ежеквартально</text:p>
          </table:table-cell>
          <table:table-cell table:style-name="Таблица1.E2" office:value-type="string">
            <text:p text:style-name="P5">Выявление несоблюдения работниками ГУ-РО ФСС РФ по РТ установленных ограничений, требований и запретов, организация своевременных и действенных мер по предотвращению конфликта интересов или возможности его возникновения и выявление причин и <text:soft-page-break/>условий, способствующих совершению коррупционных правонарушений, с целью предотвращения их совершения, а также формирование отрицательного отношения к коррупции у работников ГУ-РО ФСС РФ по РТ;</text:p>
            <text:p text:style-name="P5"><text:s/></text:p>
          </table:table-cell>
        </table:table-row>
        <table:table-row table:style-name="Таблица1.1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Учет в планировании и организации мероприятий по профилактике коррупции в ГУ-РО ФСС РФ по РТ.</text:p>
          </table:table-cell>
        </table:table-row>
        <table:table-row table:style-name="Таблица1.8"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Рассмотрение всех обращений граждан и организаций, содержащих информацию о возможных коррупционных правонарушениях;</text:p>
            <text:p text:style-name="P5"/>
            <text:p text:style-name="P5">Проведение проверок по всем обращениям граждан, содержащим информацию о фактах коррупции в ГУ-РО ФСС РФ по РТ (при наличии сведений, позволяющих провести такую проверку и указанных на суть нарушений).</text:p>
          </table:table-cell>
          <table:table-cell table:style-name="Таблица1.B2" office:value-type="string">
            <text:p text:style-name="P6">Отдел организационно-кадровой работы, структурные подразделения ГУ — РО ФСС РФ по РТ </text:p>
          </table:table-cell>
          <table:table-cell table:style-name="Таблица1.B2" office:value-type="string">
            <text:p text:style-name="P6">В течение 30 дней со дня регистрации письменного <text:s/>обращения</text:p>
          </table:table-cell>
          <table:table-cell table:style-name="Таблица1.E2" office:value-type="string">
            <text:p text:style-name="P5">Выявление коррупционных правонарушений в ГУ-РО ФСС РФ по РТ. </text:p>
          </table:table-cell>
        </table:table-row>
        <table:table-row table:style-name="Таблица1.8">
          <table:table-cell table:style-name="Таблица1.A2" office:value-type="float" office:value="8">
            <text:p text:style-name="P9">8</text:p>
          </table:table-cell>
          <table:table-cell table:style-name="Таблица1.B2" office:value-type="string">
            <text:p text:style-name="P10">Доведение до работников ГУ-РО ФСС РФ по РТ информации об изменениях в законодательстве РФ в сфере противодействия коррупции</text:p>
          </table:table-cell>
          <table:table-cell table:style-name="Таблица1.B2" office:value-type="string">
            <text:p text:style-name="P11">Отдел организационно-кадровой работы</text:p>
          </table:table-cell>
          <table:table-cell table:style-name="Таблица1.B2" office:value-type="string">
            <text:p text:style-name="P11">В течение всего периода</text:p>
          </table:table-cell>
          <table:table-cell table:style-name="Таблица1.E2" office:value-type="string">
            <text:p text:style-name="P10">Антикоррупционное просвещение в целях повышения уровня знаний работников ГУ-РО ФСС РФ по РТ законодательства о противодействии коррупции ;</text:p>
            <text:p text:style-name="P10">Повышение уровня знаний работников ГУ-РО ФСС РФ по РТ по заполнению справок о доходах и расходах,</text:p>
            <text:p text:style-name="P10">предоставление в отдел организационно-кадровой работы правильно заполненных, полных и достоверных сведений о доходах и расходах.</text:p>
          </table:table-cell>
        </table:table-row>
        <text:soft-page-break/>
        <table:table-row table:style-name="Таблица1.8">
          <table:table-cell table:style-name="Таблица1.A2" office:value-type="float" office:value="9">
            <text:p text:style-name="P9">9</text:p>
          </table:table-cell>
          <table:table-cell table:style-name="Таблица1.B2" office:value-type="string">
            <text:p text:style-name="P5">Размещение на официальном сайте ГУ — РО ФСС РФ по РТ информации об антикоррупционной деятельности регионального отделения. </text:p>
          </table:table-cell>
          <table:table-cell table:style-name="Таблица1.B2" office:value-type="string">
            <text:p text:style-name="P6">Группа по связям с общественностью,</text:p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>В течение всего периода</text:p>
          </table:table-cell>
          <table:table-cell table:style-name="Таблица1.E2" office:value-type="string">
            <text:p text:style-name="P5">Обеспечение открытости и доступности сведений об антикоррупционной деятельности ГУ — РО ФСС РФ по РТ.</text:p>
          </table:table-cell>
        </table:table-row>
        <table:table-row table:style-name="Таблица1.8">
          <table:table-cell table:style-name="Таблица1.A2" office:value-type="float" office:value="10">
            <text:p text:style-name="P9">10</text:p>
          </table:table-cell>
          <table:table-cell table:style-name="Таблица1.B2" office:value-type="string">
            <text:p text:style-name="P5">Оказание содействия средствам массовой информации в освещении мер по противодействию коррупции, принимаемых ГУ — РО ФСС РФ по РТ</text:p>
          </table:table-cell>
          <table:table-cell table:style-name="Таблица1.B2" office:value-type="string">
            <text:p text:style-name="P6">Группа по связям с общественностью,</text:p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>По запросу</text:p>
          </table:table-cell>
          <table:table-cell table:style-name="Таблица1.E2" office:value-type="string">
            <text:p text:style-name="P5">Обеспечение открытости и доступности в освещении мер, принимаемых ГУ — РО ФСС РФ по РТ по противодействию коррупции.</text:p>
          </table:table-cell>
        </table:table-row>
        <table:table-row table:style-name="Таблица1.8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5">Обеспечение деятельности Комиссии ГУ-РО ФСС РФ по РТ по соблюдению требований к служебному поведению работников и урегулированию конфликта интересов; </text:p>
            <text:p text:style-name="P5"/>
            <text:p text:style-name="P5">Обеспечение рассмотрения всех случаев, содержащих основания для проведения заседания указанной Комиссии</text:p>
          </table:table-cell>
          <table:table-cell table:style-name="Таблица1.B2" office:value-type="string"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>При наличии оснований</text:p>
          </table:table-cell>
          <table:table-cell table:style-name="Таблица1.E2" office:value-type="string">
            <text:p text:style-name="P5">Обеспечение соблюдения работниками ГУ-РО ФСС РФ по РТ ограничений, требований и запретов, установленных законодательством о противодействии коррупции и принятие мер по предупреждению коррупции, требований к служебному поведению, а также выработка мер по предупреждению коррупции в ГУ-РО ФСС РФ по РТ.</text:p>
          </table:table-cell>
        </table:table-row>
        <table:table-row table:style-name="Таблица1.8">
          <table:table-cell table:style-name="Таблица1.A2" office:value-type="float" office:value="12">
            <text:p text:style-name="P9">12</text:p>
          </table:table-cell>
          <table:table-cell table:style-name="Таблица1.B2" office:value-type="string">
            <text:p text:style-name="P10">Организация приема уведомлений от работников ГУ-РО ФСС РФ по РТ о фактах обращения к ним каких-либо лиц в целях склонения к совершению коррупционных правонарушений и возникновении личной заинтересованности при исполнении должностных обязанностей, которая приводит или может привести к конфликту интересов.</text:p>
            <text:p text:style-name="P10">Организация и проведение соответствующих проверок уведомлений.</text:p>
          </table:table-cell>
          <table:table-cell table:style-name="Таблица1.B2" office:value-type="string">
            <text:p text:style-name="P11">Отдел организационно-кадровой работы</text:p>
          </table:table-cell>
          <table:table-cell table:style-name="Таблица1.B2" office:value-type="string">
            <text:p text:style-name="P11">При наличии оснований</text:p>
          </table:table-cell>
          <table:table-cell table:style-name="Таблица1.E2" office:value-type="string">
            <text:p text:style-name="P10">Предотвращение совершения работниками ГУ-РО ФСС РФ по РТ коррупционных правонарушений, а также своевременного принятия мер в случае их выявления.</text:p>
          </table:table-cell>
        </table:table-row>
        <table:table-row table:style-name="Таблица1.8">
          <table:table-cell table:style-name="Таблица1.A2" office:value-type="float" office:value="13">
            <text:p text:style-name="P9">13</text:p>
          </table:table-cell>
          <table:table-cell table:style-name="Таблица1.B2" office:value-type="string">
            <text:p text:style-name="P10">Организация работы по повышению квалификации работников ГУ-РО ФСС РФ по РТ в должностные обязанности которых входит участие в противодействии коррупции</text:p>
          </table:table-cell>
          <table:table-cell table:style-name="Таблица1.B2" office:value-type="string">
            <text:p text:style-name="P11">Отдел организационно-кадровой работы</text:p>
          </table:table-cell>
          <table:table-cell table:style-name="Таблица1.B2" office:value-type="string">
            <text:p text:style-name="P21"><text:span text:style-name="T1">Один раз в год</text:span> </text:p>
          </table:table-cell>
          <table:table-cell table:style-name="Таблица1.E2" office:value-type="string">
            <text:p text:style-name="P10">Правовое просвещение, повышение уровня знания законодательства о противодействии коррупции работников ГУ — РО ФСС РФ по РТ.</text:p>
          </table:table-cell>
        </table:table-row>
        <text:soft-page-break/>
        <table:table-row table:style-name="Таблица1.8">
          <table:table-cell table:style-name="Таблица1.B2" office:value-type="string">
            <text:p text:style-name="P9">1<text:span text:style-name="T2">4</text:span></text:p>
          </table:table-cell>
          <table:table-cell table:style-name="Таблица1.B2" office:value-type="string">
            <text:p text:style-name="P10">Организация работы по обучению лиц, впервые принятых на работу в ГУ — РО ФСС РФ по РТ и включенных в Перечень должностей.</text:p>
          </table:table-cell>
          <table:table-cell table:style-name="Таблица1.B2" office:value-type="string">
            <text:p text:style-name="P11">Отдел организационно-кадровой работы</text:p>
          </table:table-cell>
          <table:table-cell table:style-name="Таблица1.B2" office:value-type="string">
            <text:p text:style-name="P11">Один раз в год</text:p>
          </table:table-cell>
          <table:table-cell table:style-name="Таблица1.E2" office:value-type="string">
            <text:p text:style-name="P10">Правовое просвещение, повышение уровня знания законодательства о противодействии коррупции работников ГУ — РО ФСС РФ по РТ.</text:p>
          </table:table-cell>
        </table:table-row>
        <table:table-row table:style-name="Таблица1.8">
          <table:table-cell table:style-name="Таблица1.A2" office:value-type="float" office:value="15">
            <text:p text:style-name="P9">15</text:p>
          </table:table-cell>
          <table:table-cell table:style-name="Таблица1.B2" office:value-type="string">
            <text:p text:style-name="P10">Организация работы по обучению лиц, в должностные обязанности которых входит участие в проведении закупок товаров, работ, услуг для обеспечения нужд регионального отделения.</text:p>
          </table:table-cell>
          <table:table-cell table:style-name="Таблица1.B2" office:value-type="string">
            <text:p text:style-name="P11">Отдел организационно-кадровой работы</text:p>
          </table:table-cell>
          <table:table-cell table:style-name="Таблица1.B2" office:value-type="string">
            <text:p text:style-name="P11">Один раз в год</text:p>
          </table:table-cell>
          <table:table-cell table:style-name="Таблица1.E2" office:value-type="string">
            <text:p text:style-name="P10">Правовое просвещение, повышение уровня знания законодательства о противодействии коррупции работников ГУ — РО ФСС РФ по РТ. Минимизация коррупционных рисков при осуществлении закупок.</text:p>
          </table:table-cell>
        </table:table-row>
        <table:table-row table:style-name="Таблица1.8">
          <table:table-cell table:style-name="Таблица1.B2" office:value-type="string">
            <text:p text:style-name="P3">1<text:span text:style-name="T1">6</text:span></text:p>
          </table:table-cell>
          <table:table-cell table:style-name="Таблица1.B2" office:value-type="string">
            <text:p text:style-name="P5">Проведение оценки коррупционных рисков.</text:p>
          </table:table-cell>
          <table:table-cell table:style-name="Таблица1.B2" office:value-type="string"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>По мере необходимости</text:p>
          </table:table-cell>
          <table:table-cell table:style-name="Таблица1.E2" office:value-type="string">
            <text:p text:style-name="P5">Определение перечня функции, при реализации которых наиболее вероятно возникновение коррупции;</text:p>
            <text:p text:style-name="P5">Корректировка перечня должностей , замещение которых связано с коррупционными рисками;</text:p>
            <text:p text:style-name="P5">Выработка дополнительных мер по минимизации коррупционных рисков.</text:p>
          </table:table-cell>
        </table:table-row>
        <table:table-row table:style-name="Таблица1.8"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5">Обеспечение соблюдения работниками ГУ-РО ФСС РФ по РТ <text:s text:c="2"/>ограничений, запретов и обязанностей, предусмотренных антикоррупционным законодательством Российской Федерации.</text:p>
          </table:table-cell>
          <table:table-cell table:style-name="Таблица1.B2" office:value-type="string"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>В течение всего периода</text:p>
          </table:table-cell>
          <table:table-cell table:style-name="Таблица1.E2" office:value-type="string">
            <text:p text:style-name="P5">Выявление несоблюдения работниками ГУ-РО ФСС РФ по РТ ограничений, запретов и обязанностей, предусмотренных антикоррупционным законодательством.</text:p>
          </table:table-cell>
        </table:table-row>
        <table:table-row table:style-name="Таблица1.8"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5">Обеспечение взаимодействия с правоохранительными и иными государственным органами по вопросам противодействия коррупции.</text:p>
          </table:table-cell>
          <table:table-cell table:style-name="Таблица1.B2" office:value-type="string"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>По мере необходимости</text:p>
          </table:table-cell>
          <table:table-cell table:style-name="Таблица1.E2" office:value-type="string">
            <text:p text:style-name="P5">Совместное оперативное реагирование на коррупционные правонарушения и обеспечение соблюдения принципа неотвратимости юридической ответственности за коррупционные и иные правонарушения.</text:p>
          </table:table-cell>
        </table:table-row>
        <text:soft-page-break/>
        <table:table-row table:style-name="Таблица1.8"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5">Проведение с работниками ГУ-РО ФСС РФ по РТ методической и разъяснительной работы по вопросам представления полных и достоверных сведений о доходах. </text:p>
          </table:table-cell>
          <table:table-cell table:style-name="Таблица1.B2" office:value-type="string"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>Один раз в год</text:p>
          </table:table-cell>
          <table:table-cell table:style-name="Таблица1.E2" office:value-type="string">
            <text:p text:style-name="P5">Разъяснительная и консультативная работа, направленная на обеспечение овладения работниками ГУ-РО ФСС РФ по РТ навыками работы с программным обеспечением «Справки БК»; выполнение соответствующими работниками <text:s/>обязанности представлять полные и достоверные сведения о доходах, а также обеспечение <text:s/>соблюдения ими антикоррупционного законодательства.</text:p>
          </table:table-cell>
        </table:table-row>
        <table:table-row table:style-name="Таблица1.8"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5">Осуществление организации по включению лиц, уволенных в связи с утратой доверия в специальный реестр лиц, уволенных в связи с утратой доверия, предусмотренный статьей 15 Федерального закона от 25.12.2008 №273-ФЗ «О противодействии коррупции».</text:p>
          </table:table-cell>
          <table:table-cell table:style-name="Таблица1.B2" office:value-type="string">
            <text:p text:style-name="P11">Отдел организационно-кадровой работы</text:p>
          </table:table-cell>
          <table:table-cell table:style-name="Таблица1.B2" office:value-type="string">
            <text:p text:style-name="P6">При имеющемся взыскании</text:p>
          </table:table-cell>
          <table:table-cell table:style-name="Таблица1.E2" office:value-type="string">
            <text:p text:style-name="P5">Обеспечение соблюдения законодательства о противодействии коррупции.</text:p>
          </table:table-cell>
        </table:table-row>
        <table:table-row table:style-name="Таблица1.8">
          <table:table-cell table:style-name="Таблица1.B2" office:value-type="string">
            <text:p text:style-name="P12">2<text:span text:style-name="T1">1</text:span></text:p>
          </table:table-cell>
          <table:table-cell table:style-name="Таблица1.B2" office:value-type="string">
            <text:p text:style-name="P5">Совершенствование процесса осуществления государственных закупок в ГУ — РО ФСС РФ по РТ</text:p>
          </table:table-cell>
          <table:table-cell table:style-name="Таблица1.B2" office:value-type="string">
            <text:p text:style-name="P6">Отдел организации размещения заказов для государственных нужд, </text:p>
            <text:p text:style-name="P6">Правовой отдел </text:p>
          </table:table-cell>
          <table:table-cell table:style-name="Таблица1.B2" office:value-type="string">
            <text:p text:style-name="P6">В течении <text:span text:style-name="T1">всего периода</text:span></text:p>
          </table:table-cell>
          <table:table-cell table:style-name="Таблица1.E2" office:value-type="string">
            <text:p text:style-name="P5">Обеспечение соблюдения законодательных и иных нормативных правовых актов Российской Федерации о контрактной системе в сфере <text:s/>закупок товаров, работ, услуг. </text:p>
          </table:table-cell>
        </table:table-row>
        <table:table-row table:style-name="Таблица1.8">
          <table:table-cell table:style-name="Таблица1.A2" office:value-type="float" office:value="22">
            <text:p text:style-name="P8">22</text:p>
          </table:table-cell>
          <table:table-cell table:style-name="Таблица1.B2" office:value-type="string">
            <text:p text:style-name="P5">Представление информации о ходе реализации мер по противодействию коррупции в ГУ-РО ФСС РФ по РТ в Административно-контрольный департамент с использованием единой системы мониторинга антикоррупционной работы</text:p>
            <text:p text:style-name="P5">а) за 1 квартал отчетного года;</text:p>
            <text:p text:style-name="P5">б) за 2 квартал отчетного года;</text:p>
            <text:p text:style-name="P5">в) за 3 квартал отчетного года;</text:p>
            <text:p text:style-name="P5">г) за отчетный год</text:p>
          </table:table-cell>
          <table:table-cell table:style-name="Таблица1.B2" office:value-type="string">
            <text:p text:style-name="P6">Отдел организационно-кадровой работы</text:p>
          </table:table-cell>
          <table:table-cell table:style-name="Таблица1.B2" office:value-type="string">
            <text:p text:style-name="P6">а) ежегодно, до <text:s/>30 апреля;</text:p>
            <text:p text:style-name="P6">б) ежегодно, до 30 июля;</text:p>
            <text:p text:style-name="P6">в) ежегодно, до 30 сентября;</text:p>
            <text:p text:style-name="P6">г) ежегодно, до 31 <text:s/>января года, следующего за отчетным</text:p>
          </table:table-cell>
          <table:table-cell table:style-name="Таблица1.E2" office:value-type="string">
            <text:p text:style-name="P5">Выполнение поручений Минтруда России, Фонда социального страхования Российской Федерации по представлению информации о мерах по противодействию коррупции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cm" fo:margin-bottom="0.85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7T18:13:07.37</meta:creation-date>
    <dc:date>2021-09-21T11:56:51.50</dc:date>
    <meta:editing-duration>P2DT17H14M15S</meta:editing-duration>
    <meta:editing-cycles>134</meta:editing-cycles>
    <meta:generator>OpenOffice/4.1.1$Win32 OpenOffice.org_project/411m6$Build-9775</meta:generator>
    <meta:print-date>2021-04-07T15:35:49.70</meta:print-date>
    <meta:document-statistic meta:table-count="1" meta:image-count="0" meta:object-count="0" meta:page-count="8" meta:paragraph-count="170" meta:word-count="1854" meta:character-count="14262"/>
  </office:meta>
</office:document-meta>
</file>